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mzetten van de tijdelijke vergunning naar een definitieve vergunning betreft de werf Zwaagdijk, Zwaagdijk 390 in Zwaagdijk-West</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voor het omzetten van de tijdelijke vergunning naar een definitieve vergunning betreft de werf Zwaagdijk op het perceel Zwaagdijk 390 in Zwaagdijk-West. De aanvraag is geregistreerd onder zaaknummer Z2023-000016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2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3</meta:user-defined>
    <meta:user-defined meta:name="DCTERMS.abstract">Betreft: Aanvraag op locatie Zwaagdijk 390 in Zwaagdijk-West</meta:user-defined>
    <dc:language>nl</dc:language>
    <meta:user-defined meta:name="OVERHEIDop.locatietype/OVERHEIDop.gebiedsmarkering">Punt</meta:user-defined>
    <meta:user-defined meta:name="DC.title">Kennisgeving aanvraag omgevingsvergunning voor omzetten van de tijdelijke vergunning naar een definitieve vergunning betreft de werf Zwaagdijk, Zwaagdijk 390 in Zwaagdijk-West</meta:user-defined>
    <meta:user-defined meta:name="DCTERMS.W3CDTF/DCTERMS.available">2023-10-23</meta:user-defined>
    <meta:user-defined meta:name="DCTERMS.W3CDTF/OVERHEIDop.jaargang">2023</meta:user-defined>
    <meta:user-defined meta:name="OVERHEIDop.publicationIssue">451205</meta:user-defined>
    <meta:user-defined meta:name="OVERHEIDop.GmbID/DC.identifier">gmb-2023-451205</meta:user-defined>
    <meta:user-defined meta:name="OVERHEIDop.versieInformatie"/>
  </office:meta>
</office:document-meta>
</file>