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Verhagen Metmanstraat 32, 2282 GP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9-10-2023 een omgevingsvergunning verleend volgens de reguliere procedure voor het realiseren van een aantal constructieve doorbraken op de locatie Verhagen Metmanstraat 32, 2282 GP Rijswijk. Met de volgende activiteit:</text:p>
            <text:list text:style-name="id1-3-2-1-1-2">
              <text:list-item text:style-override="id1-3-2-1-1-2-1">
                <text:number>•</text:number>
                <text:p text:style-name="al">Bouwen</text:p>
              </text:list-item>
            </text:list>
            <text:p text:style-name="common-al">De aanvraag omgevingsvergunning staat geregistreerd onder zaaknummer 20230921109497.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51204</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204</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204</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921109497</meta:user-defined>
    <meta:user-defined meta:name="DCTERMS.abstract">Projectomschrijving: Het maken van een aantal doorbraken in  bouwmuren, Toelichting: Zuiver constructieve aanvraag. Geen welstandsadvies benodigd. Kan gelijk worden doorgezet voor controle door de constructeur. Bij vragen gelieve te bellen</meta:user-defined>
    <dc:language>nl</dc:language>
    <meta:user-defined meta:name="OVERHEIDop.locatietype/OVERHEIDop.gebiedsmarkering">Punt</meta:user-defined>
    <meta:user-defined meta:name="DC.title">Publicatie verleend - Verhagen Metmanstraat 32, 2282 GP Rijswijk</meta:user-defined>
    <meta:user-defined meta:name="OVERHEIDop.datumEindeReactietermijn">2023-12-04</meta:user-defined>
    <meta:user-defined meta:name="OVERHEIDop.terinzageleggingBG">https://www.digitale-inzage.nl/Gemeente%20Rijswijk/dossier/Pqi71WjY2EmqPXGqQZhhEA</meta:user-defined>
    <meta:user-defined meta:name="DCTERMS.W3CDTF/DCTERMS.available">2023-10-23</meta:user-defined>
    <meta:user-defined meta:name="DCTERMS.W3CDTF/OVERHEIDop.jaargang">2023</meta:user-defined>
    <meta:user-defined meta:name="OVERHEIDop.publicationIssue">451204</meta:user-defined>
    <meta:user-defined meta:name="OVERHEIDop.GmbID/DC.identifier">gmb-2023-451204</meta:user-defined>
    <meta:user-defined meta:name="OVERHEIDop.versieInformatie"/>
  </office:meta>
</office:document-meta>
</file>