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ten behoeve van horeca, Parkstraat 3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wijzigen van het gebruik ten behoeve van horeca</text:p>
            <text:p text:style-name="common-al">Locatie: Parkstraat 3A Nuenen</text:p>
            <text:p text:style-name="common-al">Datum ingetrokken: 16 oktober 2023</text:p>
            <text:p text:style-name="common-al">Zaaknummer: 0820184304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120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0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843041</meta:user-defined>
    <meta:user-defined meta:name="DCTERMS.abstract">het wijzigen van het gebruik ten behoeve van horeca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ten behoeve van horeca, Parkstraat 3A Nuenen: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01</meta:user-defined>
    <meta:user-defined meta:name="OVERHEIDop.GmbID/DC.identifier">gmb-2023-451201</meta:user-defined>
    <meta:user-defined meta:name="OVERHEIDop.versieInformatie"/>
  </office:meta>
</office:document-meta>
</file>