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Kremersweg 20,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schuur en vergroten woning t.b.v. levensloopbestendige woning</text:p>
            <text:p text:style-name="common-al">Locatie: Kremersweg 20, 1777CJ Hippolytushoef</text:p>
            <text:p text:style-name="common-al">Kenmerk: Z-368322 </text:p>
            <text:p text:style-name="common-al">Datum verlenging t/m: 18 maart 2023</text:p>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8322 </meta:user-defined>
    <meta:user-defined meta:name="DCTERMS.abstract">het wijzigen van de schuur en vergroten woning t.b.v. levensloopbestendige woning</meta:user-defined>
    <dc:language>nl</dc:language>
    <meta:user-defined meta:name="OVERHEIDop.locatietype/OVERHEIDop.gebiedsmarkering">Adres</meta:user-defined>
    <meta:user-defined meta:name="DC.title">Hollands Kroon - Week 5, verlengen beslistermijn aanvraag omgevingsvergunning Kremersweg 20, Hippolytushoef</meta:user-defined>
    <meta:user-defined meta:name="DCTERMS.W3CDTF/DCTERMS.available">2023-02-01</meta:user-defined>
    <meta:user-defined meta:name="DCTERMS.W3CDTF/OVERHEIDop.jaargang">2023</meta:user-defined>
    <meta:user-defined meta:name="OVERHEIDop.publicationIssue">45120</meta:user-defined>
    <meta:user-defined meta:name="OVERHEIDop.GmbID/DC.identifier">gmb-2023-45120</meta:user-defined>
    <meta:user-defined meta:name="OVERHEIDop.versieInformatie"/>
  </office:meta>
</office:document-meta>
</file>