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Dirksland, Straatdijk 23 - plaatsen bouw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bouwcontainer, Straatdijk 23 in Dirksland. De vergunning geldt van 9 oktober tot en met 4 december 2023. De verzenddatum is 5 oktober 2023 en het referentienummer is Z-23-15638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1198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19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19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6384</meta:user-defined>
    <dc:language>nl</dc:language>
    <meta:user-defined meta:name="OVERHEIDop.locatietype/OVERHEIDop.gebiedsmarkering">Adres</meta:user-defined>
    <meta:user-defined meta:name="DC.title">Verleende vergunning APV burgemeester en wethouders - Dirksland, Straatdijk 23 - plaatsen bouwcontainer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1198</meta:user-defined>
    <meta:user-defined meta:name="OVERHEIDop.GmbID/DC.identifier">gmb-2023-451198</meta:user-defined>
    <meta:user-defined meta:name="OVERHEIDop.versieInformatie"/>
  </office:meta>
</office:document-meta>
</file>