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hen Goudreinet 32 (APT00 Q 860): bouw van een vrijstaande woning en het aanleggen van een uitweg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4-10-2023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18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hen Goudreinet 32 (APT00 Q 860): bouw van een vrijstaande woning en het aanleggen van een uitweg,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186</meta:user-defined>
    <meta:user-defined meta:name="OVERHEIDop.GmbID/DC.identifier">gmb-2023-451186</meta:user-defined>
    <meta:user-defined meta:name="OVERHEIDop.versieInformatie"/>
  </office:meta>
</office:document-meta>
</file>