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lensstraat 41-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ollensstraat 41-01A, 3035NC, transformatie winkelopslag en woning boven winkelpand naar 3 appartementen + vervangen dakkapellen, de daknoklijn grenzend aan de woning aan Noordmolenstraat 54 wordt 2,1 m verder doorgezet (aanvraagdatum 06-10-2023, dossiernummer OMV.23.10.000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18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llensstraat 41-01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85</meta:user-defined>
    <meta:user-defined meta:name="OVERHEIDop.GmbID/DC.identifier">gmb-2023-451185</meta:user-defined>
    <meta:user-defined meta:name="OVERHEIDop.versieInformatie"/>
  </office:meta>
</office:document-meta>
</file>