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GEBRUIK –KRUISING DOKTER HILLENLAAN-BOXTELSE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Kruising Dokter Hillenlaan-Boxtelseweg, wijzigen van het gebruik van gronden voor het voetpad aan de kruising, Z23-268191.</text:p>
            <text:p text:style-name="common-al"/>
            <text:p text:style-name="last-al">De vergunning is verzonden op 19 okto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511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VUGHT - VERLEENDE OMGEVINGSVERGUNNING PLANOLOGISCH STRIJDIG GEBRUIK –KRUISING DOKTER HILLENLAAN-BOXTELSEWEG VUGHT</meta:user-defined>
    <meta:user-defined meta:name="DCTERMS.W3CDTF/DCTERMS.available">2023-10-25</meta:user-defined>
    <meta:user-defined meta:name="DCTERMS.W3CDTF/OVERHEIDop.jaargang">2023</meta:user-defined>
    <meta:user-defined meta:name="OVERHEIDop.publicationIssue">451181</meta:user-defined>
    <meta:user-defined meta:name="OVERHEIDop.GmbID/DC.identifier">gmb-2023-451181</meta:user-defined>
    <meta:user-defined meta:name="OVERHEIDop.versieInformatie"/>
  </office:meta>
</office:document-meta>
</file>