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korten van de schoorsteen aan de achterzijde, Poirterslaan 13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39 </text:p>
            <text:p text:style-name="common-al"> Omschrijving: inkorten van de schoorsteen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13 5611LA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8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8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8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39</meta:user-defined>
    <meta:user-defined meta:name="DCTERMS.abstract">inkorten van de schoorsteen aan de achterzijde</meta:user-defined>
    <dc:language>nl</dc:language>
    <meta:user-defined meta:name="OVERHEIDop.locatietype/OVERHEIDop.gebiedsmarkering">Punt</meta:user-defined>
    <meta:user-defined meta:name="DC.title">Ingediende aanvraag omgevingsvergunning: inkorten van de schoorsteen aan de achterzijde, Poirterslaan 13 5611LA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80</meta:user-defined>
    <meta:user-defined meta:name="OVERHEIDop.GmbID/DC.identifier">gmb-2023-451180</meta:user-defined>
    <meta:user-defined meta:name="OVERHEIDop.versieInformatie"/>
  </office:meta>
</office:document-meta>
</file>