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Kruising Lange Herenvest vanaf nr 124 - Antoniestraat nr 75- Schalkwijkerstraat tot Zomerkade Haarlem, 0392-2023-0097922, diverse werkzaamheden aan de weg, op 10-11-2023 19:00 t/m 13-11-2023 05:00, verzonden 13-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17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7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7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97922</meta:user-defined>
    <meta:user-defined meta:name="DCTERMS.abstract">diverse werkzaamheden aan de 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ontheffing verleend, thv Kruising Lange Herenvest vanaf nr 124 - Antoniestraat nr 75- Schalkwijkerstraat tot Zomerkade Haarlem, 0392-2023-0097922, diverse werkzaamheden aan de weg, op 10-11-2023 19:00 t/m 13-11-2023 05:00, verzonden 13-09-2023</meta:user-defined>
    <meta:user-defined meta:name="DCTERMS.W3CDTF/DCTERMS.available">2023-10-23</meta:user-defined>
    <meta:user-defined meta:name="DCTERMS.W3CDTF/OVERHEIDop.jaargang">2023</meta:user-defined>
    <meta:user-defined meta:name="OVERHEIDop.publicationIssue">451175</meta:user-defined>
    <meta:user-defined meta:name="OVERHEIDop.GmbID/DC.identifier">gmb-2023-451175</meta:user-defined>
    <meta:user-defined meta:name="OVERHEIDop.versieInformatie"/>
  </office:meta>
</office:document-meta>
</file>