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Plantsoenlaan 1, 7642EC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3 een besluit genomen en bekend gemaakt op de aanvraag APV-vergunning voor aanvraag collectevergunning Stichting Almeloopers van 22 t/m 28 april 2024 op locatie Plantsoenlaan 1, 7642EC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Inzameling gel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72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117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7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26</meta:user-defined>
    <dc:language>nl</dc:language>
    <meta:user-defined meta:name="OVERHEIDop.locatietype/OVERHEIDop.gebiedsmarkering">Punt</meta:user-defined>
    <meta:user-defined meta:name="DC.title">Kennisgeving besluit op aanvraag APV-vergunning Plantsoenlaan 1, 7642EC Wierd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71</meta:user-defined>
    <meta:user-defined meta:name="OVERHEIDop.GmbID/DC.identifier">gmb-2023-451171</meta:user-defined>
    <meta:user-defined meta:name="OVERHEIDop.versieInformatie"/>
  </office:meta>
</office:document-meta>
</file>