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splitsing Hooftstraat 113 op de locatie Hooftstraat 113   Dordrecht zaaknummer Z-23-4319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Woningsplitsing Hooftstraat 113 op de locatie 
Hooftstraat1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1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oningsplitsing Hooftstraat 113 op de locatie Hooftstraat 113   Dordrecht zaaknummer Z-23-431952</meta:user-defined>
    <meta:user-defined meta:name="DCTERMS.W3CDTF/DCTERMS.available">2023-10-23</meta:user-defined>
    <meta:user-defined meta:name="DCTERMS.W3CDTF/OVERHEIDop.jaargang">2023</meta:user-defined>
    <meta:user-defined meta:name="OVERHEIDop.publicationIssue">451169</meta:user-defined>
    <meta:user-defined meta:name="OVERHEIDop.GmbID/DC.identifier">gmb-2023-451169</meta:user-defined>
    <meta:user-defined meta:name="OVERHEIDop.versieInformatie"/>
  </office:meta>
</office:document-meta>
</file>