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verkoop van oliebollen,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verkoop van oliebollen</text:p>
            <text:p text:style-name="common-al">Locatie: terrein kerkelijk centrum op het Prins Clausplein, Dinxperlo</text:p>
            <text:p text:style-name="common-al">Datum/periode: op 29 december 2023 van 08.00 –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5115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5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15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verlening apv vergunning voor verkoop van oliebollen, Dinxperlo</meta:user-defined>
    <meta:user-defined meta:name="DCTERMS.W3CDTF/DCTERMS.available">2023-10-25</meta:user-defined>
    <meta:user-defined meta:name="DCTERMS.W3CDTF/OVERHEIDop.jaargang">2023</meta:user-defined>
    <meta:user-defined meta:name="OVERHEIDop.publicationIssue">451156</meta:user-defined>
    <meta:user-defined meta:name="OVERHEIDop.GmbID/DC.identifier">gmb-2023-451156</meta:user-defined>
    <meta:user-defined meta:name="OVERHEIDop.versieInformatie"/>
  </office:meta>
</office:document-meta>
</file>