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genbeek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23 de volgende aanvraag voor een omgevingsvergunning hebben ontvangen:</text:p>
            <text:p text:style-name="common-al">Hagenbeek (nabij), Barchem, het realiseren van een klepstuw in de Barchemse veengoot (rectificatie), Z2023-000007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1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02</meta:user-defined>
    <meta:user-defined meta:name="DCTERMS.abstract">Z2023-00000702 Hagenbeek (nabij), Barch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gevraagde omgevingsvergunning Hagenbeek (nabij), Barc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155</meta:user-defined>
    <meta:user-defined meta:name="OVERHEIDop.GmbID/DC.identifier">gmb-2023-451155</meta:user-defined>
    <meta:user-defined meta:name="OVERHEIDop.versieInformatie"/>
  </office:meta>
</office:document-meta>
</file>