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6 bomen - Gauke Boelensstraat 6b, 9203R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6b, 9203RM Drachten, een gemeentelijke aanvraag voor het kappen van 6 bomen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11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00</meta:user-defined>
    <meta:user-defined meta:name="DCTERMS.abstract">Aanvraag omgevingsvergunning: Gauke Boelensstraat 6b, 9203RM Drachten, een gemeentelijke aanvraag voor het kappen van 6 bomen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6 bomen - Gauke Boelensstraat 6b, 9203RM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1152</meta:user-defined>
    <meta:user-defined meta:name="OVERHEIDop.GmbID/DC.identifier">gmb-2023-451152</meta:user-defined>
    <meta:user-defined meta:name="OVERHEIDop.versieInformatie"/>
  </office:meta>
</office:document-meta>
</file>