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dakkapel, Cornelis Dopperstraat 66 5654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40 </text:p>
            <text:p text:style-name="common-al"> Omschrijving: bouw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Dopperstraat 66 5654JJ Eindhoven</text:p>
              </text:list-item>
            </text:list>
            <text:p text:style-name="common-al"> Datum ontvangst: 1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14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40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DC.title">Ingediende aanvraag omgevingsvergunning: bouwen van een dakkapel, Cornelis Dopperstraat 66 5654JJ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43</meta:user-defined>
    <meta:user-defined meta:name="OVERHEIDop.GmbID/DC.identifier">gmb-2023-451143</meta:user-defined>
    <meta:user-defined meta:name="OVERHEIDop.versieInformatie"/>
  </office:meta>
</office:document-meta>
</file>