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bouwen van een bouwwerk (woonhuis met garage), Pater van Donstraat 53 Heibloem (Roggel, perceel H 2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woonhuis met garage) op locatie Pater van Donstraat 53 Heibloem (Roggel, perceel H 2371).</text:p>
            <text:p text:style-name="common-al">De omgevingsvergunning is geregistreerd onder zaaknummer Z2023-00000925. Het besluit is op 19 oktober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11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5</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oor bouwen van een bouwwerk (woonhuis met garage), Pater van Donstraat 53 Heibloem (Roggel, perceel H 2371)</meta:user-defined>
    <meta:user-defined meta:name="DCTERMS.W3CDTF/DCTERMS.available">2023-10-23</meta:user-defined>
    <meta:user-defined meta:name="DCTERMS.W3CDTF/OVERHEIDop.jaargang">2023</meta:user-defined>
    <meta:user-defined meta:name="OVERHEIDop.publicationIssue">451141</meta:user-defined>
    <meta:user-defined meta:name="OVERHEIDop.GmbID/DC.identifier">gmb-2023-451141</meta:user-defined>
    <meta:user-defined meta:name="OVERHEIDop.versieInformatie"/>
  </office:meta>
</office:document-meta>
</file>