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oogbeslissing standplaats snackwagen nabij bibliotheek Dijkgraaf Poschlaa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parkeerterrein voor de bibliotheek aan de Dijkgraaf Poschlaan in Edam staat uiterlijk tot en met 31 december 2024 een snackkar. </text:p>
            <text:p text:style-name="tussenkopcur">Gedoogbeslissing tot uiterlijk 1 januari 2025</text:p>
            <text:p text:style-name="common-al">De standplaatsvergunning geldt tot en met 31 december 2024. Het voorschrift om de snackkar dagelijks te verplaatsen laten wij <text:span text:style-name="nadrukondlijn">buiten toepassing</text:span>. Dit betekent dat wij de bestaande situatie tot uiterlijk 1 januari 2025 toestaan (gedogen). De snackkar mag hierdoor 24 uur per dag op het parkeerterrein blijven staan.</text:p>
            <text:p text:style-name="tussenkopcur">Waarom publiceren wij dit bericht?</text:p>
            <text:p text:style-name="common-al">Wij publiceren dit bericht omdat wij duidelijkheid willen verschaffen aan de omwonenden. </text:p>
            <text:p text:style-name="tussenkopcur">Meer informatie</text:p>
            <text:p text:style-name="common-al">Wilt u een toelichting of heeft u nog vragen? Bel of e-mail dan naar het team Bouwen en Milieu op (0299) 398 398 of <text:a xlink:href="mailto:info@edam-volendam.nl" xlink:type="simple">info@edam-volendam.nl</text:a>. Wij zijn bereikbaar van maandag tot en met vrijdag van 08.30 tot 16.30 uur.</text:p>
            <text:p text:style-name="tussenkopcur">Geen bezwaar mogelijk </text:p>
            <text:p text:style-name="last-al">Tegen deze kennisgeving kunt u geen bezwaar maken. De aanvrager heeft deze mogelijkheid wel en is inmiddels met een brief daarover geïnform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113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0145-12</meta:user-defined>
    <meta:user-defined meta:name="DCTERMS.abstract">gedoogbeslissing snackkar Edam, vergunningvoorschrift 's nachts verwijderen blijft buiten toepass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gedoogbeslissing standplaats snackwagen nabij bibliotheek Dijkgraaf Poschlaan E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36</meta:user-defined>
    <meta:user-defined meta:name="OVERHEIDop.GmbID/DC.identifier">gmb-2023-451136</meta:user-defined>
    <meta:user-defined meta:name="OVERHEIDop.versieInformatie"/>
  </office:meta>
</office:document-meta>
</file>