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oor een Mobiele Milieustraat in Haastrecht op de locatie Kleine Haven in Haastrecht</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een aanvraag ontvangen voor een tijdelijke standplaatsvergunning voor een Mobiele Milieustraat in Haastrecht op de locatie Kleine Haven t.h.v. nr. 11 in Haastrecht. De aanvraag is geregistreerd onder zaaknummer 1931121320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1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3203</meta:user-defined>
    <dc:language>nl</dc:language>
    <meta:user-defined meta:name="OVERHEIDop.locatietype/OVERHEIDop.gebiedsmarkering">Punt</meta:user-defined>
    <meta:user-defined meta:name="DC.title">Kennisgeving ontvangst aanvraag voor een tijdelijke standplaatsvergunning voor een Mobiele Milieustraat in Haastrecht op de locatie Kleine Haven in Haastrecht</meta:user-defined>
    <meta:user-defined meta:name="DCTERMS.W3CDTF/DCTERMS.available">2023-10-23</meta:user-defined>
    <meta:user-defined meta:name="DCTERMS.W3CDTF/OVERHEIDop.jaargang">2023</meta:user-defined>
    <meta:user-defined meta:name="OVERHEIDop.publicationIssue">451135</meta:user-defined>
    <meta:user-defined meta:name="OVERHEIDop.GmbID/DC.identifier">gmb-2023-451135</meta:user-defined>
    <meta:user-defined meta:name="OVERHEIDop.versieInformatie"/>
  </office:meta>
</office:document-meta>
</file>