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e Are Hardstyle 2024 op 20 januari 2024 aan Franklinweg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2, 4207 HZ</text:span> (ingekomen 11/10 ’23) </text:p>
            <text:p text:style-name="common-al">Evenementenvergunning We Are Hardstyle 2024 op 20 januari 2024, Franklinweg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e Are Hardstyle 2024 op 20 januari 2024 aan Franklinweg 2 te Gorinchem</meta:user-defined>
    <meta:user-defined meta:name="DCTERMS.W3CDTF/DCTERMS.available">2023-10-24</meta:user-defined>
    <meta:user-defined meta:name="DCTERMS.W3CDTF/OVERHEIDop.jaargang">2023</meta:user-defined>
    <meta:user-defined meta:name="OVERHEIDop.publicationIssue">451132</meta:user-defined>
    <meta:user-defined meta:name="OVERHEIDop.GmbID/DC.identifier">gmb-2023-451132</meta:user-defined>
    <meta:user-defined meta:name="OVERHEIDop.versieInformatie"/>
  </office:meta>
</office:document-meta>
</file>