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onderhoud aan het bosplantsoen - Zuiderhogeweg 59, 9203S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59, 9203SW Drachten, een gemeentelijke aanvraag voor onderhoud aan het bosplantsoen,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1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01</meta:user-defined>
    <meta:user-defined meta:name="DCTERMS.abstract">Verleende omgevingsvergunning, Zuiderhogeweg 59, 9203SW Drachten, een gemeentelijke aanvraag voor onderhoud aan het bosplantsoen,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onderhoud aan het bosplantsoen - Zuiderhogeweg 59, 9203SW Drachten</meta:user-defined>
    <meta:user-defined meta:name="DCTERMS.W3CDTF/DCTERMS.available">2023-11-01</meta:user-defined>
    <meta:user-defined meta:name="DCTERMS.W3CDTF/OVERHEIDop.jaargang">2023</meta:user-defined>
    <meta:user-defined meta:name="OVERHEIDop.publicationIssue">451129</meta:user-defined>
    <meta:user-defined meta:name="OVERHEIDop.GmbID/DC.identifier">gmb-2023-451129</meta:user-defined>
    <meta:user-defined meta:name="OVERHEIDop.versieInformatie"/>
  </office:meta>
</office:document-meta>
</file>