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Josselin de Jongstraat 2 t/m 36 (even), Hendrik Chabotstraat 1 t/m 35 (oneven), omgevingsvergunning, vervangen gevelkozijnen en 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vangen van gevelkozijnen en onderhoud</text:p>
            <text:p text:style-name="common-al"/>
            <text:p text:style-name="common-al">
            <text:span text:style-name="nadrukvet">Adres of locatie</text:span>: De Josselin de Jongstraat 2, 5246 EC Rosmalen, Hendrik Chabotstraat 5, 5246 EM Rosmalen, Hendrik Chabotstraat 35, 5246 EM Rosmalen, De Josselin de Jongstraat 4, 5246 EC Rosmalen, De Josselin de Jongstraat 6, 5246 EC Rosmalen, De Josselin de Jongstraat 8, 5246 EC Rosmalen, De Josselin de Jongstraat 10, 5246 EC Rosmalen, De Josselin de Jongstraat 12, 5246 EC Rosmalen, De Josselin de Jongstraat 14, 5246 EC Rosmalen, De Josselin de Jongstraat 16, 5246 EC Rosmalen, De Josselin de Jongstraat 18, 5246 EC Rosmalen, De Josselin de Jongstraat 20, 5246 EC Rosmalen, De Josselin de Jongstraat 22, 5246 EC Rosmalen, De Josselin de Jongstraat 24, 5246 EC Rosmalen, De Josselin de Jongstraat 26, 5246 EC Rosmalen, De Josselin de Jongstraat 28, 5246 EC Rosmalen, De Josselin de Jongstraat 30, 5246 EC Rosmalen, De Josselin de Jongstraat 32, 5246 EC Rosmalen, De Josselin de Jongstraat 34, 5246 EC Rosmalen, De Josselin de Jongstraat 36, 5246 EC Rosmalen, Hendrik Chabotstraat 1, 5246 EM Rosmalen, Hendrik Chabotstraat 3, 5246 EM Rosmalen, Hendrik Chabotstraat 7, 5246 EM Rosmalen, Hendrik Chabotstraat 9, 5246 EM Rosmalen, Hendrik Chabotstraat 11, 5246 EM Rosmalen, Hendrik Chabotstraat 13, 5246 EM Rosmalen, Hendrik Chabotstraat 15, 5246 EM Rosmalen, Hendrik Chabotstraat 17, 5246 EM Rosmalen, Hendrik Chabotstraat 19, 5246 EM Rosmalen, Hendrik Chabotstraat 21, 5246 EM Rosmalen, Hendrik Chabotstraat 23, 5246 EM Rosmalen, Hendrik Chabotstraat 25, 5246 EM Rosmalen, Hendrik Chabotstraat 27, 5246 EM Rosmalen, Hendrik Chabotstraat 29, 5246 EM Rosmalen, Hendrik Chabotstraat 31, 5246 EM Rosmalen, Hendrik Chabotstraat 33, 5246 EM Rosmalen</text:p>
            <text:p text:style-name="common-al">
            <text:span text:style-name="nadrukvet">Omschrijving</text:span>: het vervangen van gevelkozijnen en onderhoud</text:p>
            <text:p text:style-name="common-al">
            <text:span text:style-name="nadrukvet">Kenmerknummer</text:span>: 079615500958</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112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00958</meta:user-defined>
    <meta:user-defined meta:name="DCTERMS.abstract">Projectomschrijving: Vervangen van gevelkozijnen, ramen en buitendeuren + onderhoudswerkzaamheden t.b.v. 36 woningen Hendrik Chabotstraat 1 t/m 35 (o) en De Josselin de Jongstraat 2 t/m 36 (e) te Rosmalen in opdracht van Woonstichting Joost., Toelich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 Josselin de Jongstraat 2 t/m 36 (even), Hendrik Chabotstraat 1 t/m 35 (oneven), omgevingsvergunning, vervangen gevelkozijnen en onderhoud</meta:user-defined>
    <meta:user-defined meta:name="DCTERMS.W3CDTF/DCTERMS.available">2023-10-27</meta:user-defined>
    <meta:user-defined meta:name="DCTERMS.W3CDTF/OVERHEIDop.jaargang">2023</meta:user-defined>
    <meta:user-defined meta:name="OVERHEIDop.publicationIssue">451128</meta:user-defined>
    <meta:user-defined meta:name="OVERHEIDop.GmbID/DC.identifier">gmb-2023-451128</meta:user-defined>
    <meta:user-defined meta:name="OVERHEIDop.versieInformatie"/>
  </office:meta>
</office:document-meta>
</file>