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Swynswei 2R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melding ontvangen voor activiteiten waarvoor geen vergunningplicht geldt op de locatie Swynswei 2R te Nij Beets. De melding is geregistreerd onder zaaknummer Z2023-00005390. De melding betreft:</text:p>
            <text:p text:style-name="common-al">nieuwbouw bedijfspa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112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3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Swynswei 2R te Nij Beet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23</meta:user-defined>
    <meta:user-defined meta:name="OVERHEIDop.GmbID/DC.identifier">gmb-2023-451123</meta:user-defined>
    <meta:user-defined meta:name="OVERHEIDop.versieInformatie"/>
  </office:meta>
</office:document-meta>
</file>