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C. Boutenslaan 203, 2283 E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10-2023 een omgevingsvergunning verleend volgens de reguliere procedure voor het wijzigen van een reeds verleende omgevingsvergunning op de locatie P.C. Boutenslaan 203, 2283 EZ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61210303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112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2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2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12103036</meta:user-defined>
    <meta:user-defined meta:name="DCTERMS.abstract">Projectomschrijving: Wijziging op vergunning ref. 2022111197512 d.d. 09-02-2023. Het realiseren van nieuwbouw zijnde een tijdelijk buitenlokaal voor praktijkonderwijs groen op het eigen terrein van het Stanislascollege praktijkonderwijs in Rijswijk.</meta:user-defined>
    <dc:language>nl</dc:language>
    <meta:user-defined meta:name="OVERHEIDop.locatietype/OVERHEIDop.gebiedsmarkering">Punt</meta:user-defined>
    <meta:user-defined meta:name="DC.title">Publicatie verleend - P.C. Boutenslaan 203, 2283 EZ Rijswijk</meta:user-defined>
    <meta:user-defined meta:name="OVERHEIDop.datumEindeReactietermijn">2023-12-04</meta:user-defined>
    <meta:user-defined meta:name="OVERHEIDop.terinzageleggingBG">https://www.digitale-inzage.nl/Gemeente%20Rijswijk/dossier/50pYb34nEUeM9Ry5k22Pfg</meta:user-defined>
    <meta:user-defined meta:name="DCTERMS.W3CDTF/DCTERMS.available">2023-10-23</meta:user-defined>
    <meta:user-defined meta:name="DCTERMS.W3CDTF/OVERHEIDop.jaargang">2023</meta:user-defined>
    <meta:user-defined meta:name="OVERHEIDop.publicationIssue">451120</meta:user-defined>
    <meta:user-defined meta:name="OVERHEIDop.GmbID/DC.identifier">gmb-2023-451120</meta:user-defined>
    <meta:user-defined meta:name="OVERHEIDop.versieInformatie"/>
  </office:meta>
</office:document-meta>
</file>