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Cobetstraat 79 2313KB Leiden, Cobetstraat 81 2313KB Leiden, Cobetstraat 83 2313KB Leiden, Cobetstraat 87 2313KB Leiden, Cobetstraat 89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2966</text:p>
            <text:p text:style-name="common-al">
            <text:span text:style-name="nadrukvet">Ingekomen:</text:span> 30-09-2023</text:p>
            <text:p text:style-name="common-al">
            <text:span text:style-name="nadrukvet">Datum besluit:</text:span> 19-10-2023</text:p>
            <text:p text:style-name="common-al">
            <text:span text:style-name="nadrukvet">Locatie:</text:span> Cobetstraat 79 2313KB Leiden, Cobetstraat 81 2313KB Leiden, Cobetstraat 83 2313KB Leiden, Cobetstraat 87 2313KB Leiden, Cobetstraat 89 2313KB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29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1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2966</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Cobetstraat 79 2313KB Leiden, Cobetstraat 81 2313KB Leiden, Cobetstraat 83 2313KB Leiden, Cobetstraat 87 2313KB Leiden, Cobetstraat 89 2313KB Leiden</meta:user-defined>
    <meta:user-defined meta:name="DCTERMS.W3CDTF/DCTERMS.available">2023-11-02</meta:user-defined>
    <meta:user-defined meta:name="DCTERMS.W3CDTF/OVERHEIDop.jaargang">2023</meta:user-defined>
    <meta:user-defined meta:name="OVERHEIDop.publicationIssue">451116</meta:user-defined>
    <meta:user-defined meta:name="OVERHEIDop.GmbID/DC.identifier">gmb-2023-451116</meta:user-defined>
    <meta:user-defined meta:name="OVERHEIDop.versieInformatie"/>
  </office:meta>
</office:document-meta>
</file>