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schuilgelegenheid en aanbrengen erfverharding, Mamelis 15 te Lemiers, kadastraal bekend gemeente Vaals, sectie F, nummer 51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plaatsen schuilgelegenheid en aanbrengen erfverharding op locatie Mamelis 15 te Lemiers, kadastraal bekend gemeente Vaals, sectie F, nummer 511.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4 november 2023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b2e2557d-6e62-11ee-815f-005056011332"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5110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0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0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80</meta:user-defined>
    <meta:user-defined meta:name="DCTERMS.abstract">Betreft:  Besluit op locatie Mamelis 15 te Lemiers, kadastraal bekend gemeente Vaals, sectie F, nummer 511</meta:user-defined>
    <dc:language>nl</dc:language>
    <meta:user-defined meta:name="OVERHEIDop.locatietype/OVERHEIDop.gebiedsmarkering">Punt</meta:user-defined>
    <meta:user-defined meta:name="DC.title">Toestemming voor plaatsen schuilgelegenheid en aanbrengen erfverharding, Mamelis 15 te Lemiers, kadastraal bekend gemeente Vaals, sectie F, nummer 511</meta:user-defined>
    <meta:user-defined meta:name="OVERHEIDop.datumEindeReactietermijn">2023-11-24</meta:user-defined>
    <meta:user-defined meta:name="OVERHEIDop.terinzageleggingBG">https://jeleefomgeving.nl/inzien/001737211/b2e2557d-6e62-11ee-815f-005056011332</meta:user-defined>
    <meta:user-defined meta:name="DCTERMS.W3CDTF/DCTERMS.available">2023-10-23</meta:user-defined>
    <meta:user-defined meta:name="DCTERMS.W3CDTF/OVERHEIDop.jaargang">2023</meta:user-defined>
    <meta:user-defined meta:name="OVERHEIDop.publicationIssue">451105</meta:user-defined>
    <meta:user-defined meta:name="OVERHEIDop.GmbID/DC.identifier">gmb-2023-451105</meta:user-defined>
    <meta:user-defined meta:name="OVERHEIDop.versieInformatie"/>
  </office:meta>
</office:document-meta>
</file>