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Vingerling 3 - 5 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steiger, Vingerling 3 - 5 in Middelharnis. De vergunning geldt van 1 tot en met 13 november 2023. De verzenddatum is 12 oktober 2023 en het referentienummer is Z-23-1566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09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9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9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671</meta:user-defined>
    <dc:language>nl</dc:language>
    <meta:user-defined meta:name="OVERHEIDop.locatietype/OVERHEIDop.gebiedsmarkering">Adres</meta:user-defined>
    <meta:user-defined meta:name="DC.title">Verleende vergunning APV burgemeester en wethouders - Middelharnis, Vingerling 3 - 5 - plaatsen steig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99</meta:user-defined>
    <meta:user-defined meta:name="OVERHEIDop.GmbID/DC.identifier">gmb-2023-451099</meta:user-defined>
    <meta:user-defined meta:name="OVERHEIDop.versieInformatie"/>
  </office:meta>
</office:document-meta>
</file>