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Oliebollen Drive Inn van 29 december 2023 tot en met 31 december 2023 op het Evenemententerrein bij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10-2023 onderstaande melding ontvangen:</text:p>
            <text:p text:style-name="common-al">
            <text:span text:style-name="nadrukvet">Kenmerk:</text:span> Z/23/707013</text:p>
            <text:p text:style-name="common-al">
            <text:span text:style-name="nadrukvet">Ingekomen:</text:span> 17-10-2023</text:p>
            <text:p text:style-name="common-al">
            <text:span text:style-name="nadrukvet">Locatie:</text:span> op het Evenemententerrein bij Vilstersedijk 1 in Lemelerveld</text:p>
            <text:p text:style-name="common-al">
            <text:span text:style-name="nadrukvet">Projectomschrijving:</text:span> het organiseren van Oliebollen Drive Inn van 29 december 2023 tot en met 31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0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013</meta:user-defined>
    <meta:user-defined meta:name="DCTERMS.abstract">het organiseren van Oliebollen Drive Inn van 29 december 2023 tot en met 31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Oliebollen Drive Inn van 29 december 2023 tot en met 31 december 2023 op het Evenemententerrein bij Vilstersedijk 1 in Lemelerve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94</meta:user-defined>
    <meta:user-defined meta:name="OVERHEIDop.GmbID/DC.identifier">gmb-2023-451094</meta:user-defined>
    <meta:user-defined meta:name="OVERHEIDop.versieInformatie"/>
  </office:meta>
</office:document-meta>
</file>