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unus 3, 3904 L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unus 3, 3904 LV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3  aangevraagd voor het plaatsen van een dakkapel aan achterzijde van de woning voor de locatie Prunus 3, 3904 LV Veenendaal en is geregistreerd onder het nummer CLZ-000110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108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0</meta:user-defined>
    <dc:language>nl</dc:language>
    <meta:user-defined meta:name="OVERHEIDop.locatietype/OVERHEIDop.gebiedsmarkering">Punt</meta:user-defined>
    <meta:user-defined meta:name="DC.title">Publicatie aanvraag omgevingsvergunning Prunus 3, 3904 LV Veenendaal te Veenendaa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89</meta:user-defined>
    <meta:user-defined meta:name="OVERHEIDop.GmbID/DC.identifier">gmb-2023-451089</meta:user-defined>
    <meta:user-defined meta:name="OVERHEIDop.versieInformatie"/>
  </office:meta>
</office:document-meta>
</file>