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an de openingstijden verleend voor de openstelling van een supermarkt op 26 december 2023 van 10.00 tot 18.00 uur, op de locatie Clematisstraat 3 in Wezep.</text:p>
            <text:p text:style-name="common-al">(zaaknummer 57232 - verzenddatum 12 oktober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08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eningstij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82</meta:user-defined>
    <meta:user-defined meta:name="OVERHEIDop.GmbID/DC.identifier">gmb-2023-451082</meta:user-defined>
    <meta:user-defined meta:name="OVERHEIDop.versieInformatie"/>
  </office:meta>
</office:document-meta>
</file>