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interklaasintocht op 18 november 2023 in het Centrum va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0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Sinterklaasintocht op 18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0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027</meta:user-defined>
    <meta:user-defined meta:name="DCTERMS.abstract">het organiseren van Sinterklaasintocht op 18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Sinterklaasintocht op 18 november 2023 in het Centrum van Dalfsen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80</meta:user-defined>
    <meta:user-defined meta:name="OVERHEIDop.GmbID/DC.identifier">gmb-2023-451080</meta:user-defined>
    <meta:user-defined meta:name="OVERHEIDop.versieInformatie"/>
  </office:meta>
</office:document-meta>
</file>