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Rooijsestraat 30b:bouw van een berging/opslagruimte, 10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lefoon 0344-579314 U kunt nu nog geen bezwaar maken. Neemt u voor meer informatie contact op met de Omgevingsdienst Rivierenland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107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7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7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Dreumel Rooijsestraat 30b:bouw van een berging/opslagruimte, 10-10-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079</meta:user-defined>
    <meta:user-defined meta:name="OVERHEIDop.GmbID/DC.identifier">gmb-2023-451079</meta:user-defined>
    <meta:user-defined meta:name="OVERHEIDop.versieInformatie"/>
  </office:meta>
</office:document-meta>
</file>