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nschotenstraat 69 2012VE Haarlem, 0392-2023-0092217, het uitbreiden van de woning en het bouwen van een 2e verdieping, verzonden 19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107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2217</meta:user-defined>
    <meta:user-defined meta:name="DCTERMS.abstract">het uitbreiden van de woning en het bouwen van een 2e verdieping</meta:user-defined>
    <dc:language>nl</dc:language>
    <meta:user-defined meta:name="OVERHEIDop.locatietype/OVERHEIDop.gebiedsmarkering">Punt</meta:user-defined>
    <meta:user-defined meta:name="DC.title">Gemeente Haarlem, verlengen beslistermijn omgevingsvergunning, Linschotenstraat 69 2012VE Haarlem, 0392-2023-0092217, het uitbreiden van de woning en het bouwen van een 2e verdieping, verzonden 19-10-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072</meta:user-defined>
    <meta:user-defined meta:name="OVERHEIDop.GmbID/DC.identifier">gmb-2023-451072</meta:user-defined>
    <meta:user-defined meta:name="OVERHEIDop.versieInformatie"/>
  </office:meta>
</office:document-meta>
</file>