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ederichslaan 45, 3971PB Driebergen-Rijsenburg, het moderniseren van de zolder door pl gestucte gipsplaten en een badkamer  (RX2023-00002167, 1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ederichslaan 45, 3971PB Driebergen-Rijsenburg, het moderniseren van de zolder door het vervangen van de houten beschieting door gestucte gipsplaten en het plaatsen van een badkamer (RX2023-00002167, 1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06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6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6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67</meta:user-defined>
    <meta:user-defined meta:name="DCTERMS.abstract">Diederichslaan 45, 3971PB Driebergen-Rijsenburg, het moderniseren van de zolder door pl gestucte gipsplaten en een badkamer  (RX2023-00002167, 19 oktober 2023)</meta:user-defined>
    <dc:language>nl</dc:language>
    <meta:user-defined meta:name="OVERHEIDop.locatietype/OVERHEIDop.gebiedsmarkering">Punt</meta:user-defined>
    <meta:user-defined meta:name="DC.title">Gemeente Utrechtse Heuvelrug, verleende omgevingsvergunning - Diederichslaan 45, 3971PB Driebergen-Rijsenburg, het moderniseren van de zolder door pl gestucte gipsplaten en een badkamer  (RX2023-00002167, 19 oktober 2023)</meta:user-defined>
    <meta:user-defined meta:name="DCTERMS.W3CDTF/DCTERMS.available">2023-10-23</meta:user-defined>
    <meta:user-defined meta:name="DCTERMS.W3CDTF/OVERHEIDop.jaargang">2023</meta:user-defined>
    <meta:user-defined meta:name="OVERHEIDop.publicationIssue">451069</meta:user-defined>
    <meta:user-defined meta:name="OVERHEIDop.GmbID/DC.identifier">gmb-2023-451069</meta:user-defined>
    <meta:user-defined meta:name="OVERHEIDop.versieInformatie"/>
  </office:meta>
</office:document-meta>
</file>