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aanbouw aan de voorzijde van de woning op de locatie Lodewijkstraat 6, 3417 V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34664 en Olo nummer: 8130575</text:p>
            <text:p text:style-name="common-al">Lodewijkstraat 6, 3417 VE Montfoort  </text:p>
            <text:p text:style-name="common-al">Datum ontvangst aanvraag: 19 okto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9 okto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106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aanbouw aan de voorzijde van de woning op de locatie Lodewijkstraat 6, 3417 VE Montfoor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66</meta:user-defined>
    <meta:user-defined meta:name="OVERHEIDop.GmbID/DC.identifier">gmb-2023-451066</meta:user-defined>
    <meta:user-defined meta:name="OVERHEIDop.versieInformatie"/>
  </office:meta>
</office:document-meta>
</file>