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aliseren van een kleinschalige kinderopvang – Jonkersvaart 49a te Jonkersvaart 2023002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voor het realiseren van een kleinschalige kinderopvang – Jonkersvaart 49a te Jonkersvaart 2023002927</text:span>
          </text:p>
            <text:p text:style-name="common-al">
            
          </text:p>
            <text:p text:style-name="common-al">Burgemeester en wethouders van de gemeente Westerkwartier maken bekend dat zij op 19 oktober 2023 een besluit hebben genomen op de omgevingsvergunning met kenmerk 202302927, voor het realiseren van een kleinschalige kinderopvang te verlenen. In het besluit wordt de vergunning verleend.</text:p>
            <text:p text:style-name="common-al">
            <text:span text:style-name="nadrukvet"/>
          </text:p>
            <text:p text:style-name="common-al">
            <text:span text:style-name="nadrukvet">Inhoud van het plan </text:span>
          </text:p>
            <text:p text:style-name="common-al">De aanvraag betreft het realiseren van een kleinschalige kinderopvang, op het</text:p>
            <text:p text:style-name="common-al">perceel Jonkersvaart 49a te Jonkersvaart. De aanvraag omvat de volgende</text:p>
            <text:p text:style-name="common-al">onderdelen:</text:p>
            <text:p text:style-name="common-al"/>
            <text:list text:style-name="id1-3-2-1-1-10">
              <text:list-item text:style-override="id1-3-2-1-1-10-1">
                <text:number>•</text:number>
                <text:p text:style-name="al">Het brandveilig gebruik van bouwwerken;</text:p>
              </text:list-item>
            </text:list>
            <text:p text:style-name="common-al">
            
          </text:p>
            <text:p text:style-name="common-al">
            <text:span text:style-name="nadrukvet">Ter inzage </text:span>
          </text:p>
            <text:p text:style-name="common-al">De ontwerp omgevingsvergunning en de bijbehorende stukken hebben met ingang</text:p>
            <text:p text:style-name="common-al">van 7 september 2023 gedurende zes weken ter inzage gelegen bij het Klanten</text:p>
            <text:p text:style-name="common-al">Contact Centrum (KCC), locatie Zuidhorn, Hooiweg 9 in Zuidhorn. Tijdens deze</text:p>
            <text:p text:style-name="common-al">periode zijn er geen zienswijzen ingediend.</text:p>
            <text:p text:style-name="common-al">
            
          </text:p>
            <text:p text:style-name="common-al">
            <text:span text:style-name="nadrukvet">Beroep </text:span>
          </text:p>
            <text:p text:style-name="common-al">Binnen zes weken na publicatie van deze omgevingsvergunning kan beroep worden</text:p>
            <text:p text:style-name="common-al">ingesteld door belanghebbenden die een zienswijze hebben ingediend. Ook</text:p>
            <text:p text:style-name="common-al">belanghebbenden die kunnen aantonen dat zij redelijkerwijs niet in staat zijn</text:p>
            <text:p text:style-name="common-al">geweest tot het indienen van een zienswijze kunnen beroep instellen. Een</text:p>
            <text:p text:style-name="common-al">beroepschrift moet ingediend worden bij de rechtbank Noord-Nederland, Afdeling</text:p>
            <text:p text:style-name="common-al">bestuursrecht, Postbus 150, 9700 AD Groningen. Een beroepschrift bevat de</text:p>
            <text:p text:style-name="common-al">gronden van beroep, een datum, kenmerk van het besluit waartegen het gericht</text:p>
            <text:p text:style-name="last-al">is, naam, adres en handtekening van de belanghebb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06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6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6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2927</meta:user-defined>
    <dc:language>nl</dc:language>
    <meta:user-defined meta:name="OVERHEIDop.locatietype/OVERHEIDop.gebiedsmarkering">Punt</meta:user-defined>
    <meta:user-defined meta:name="DC.title">Kennisgeving besluit op aanvraag voor het realiseren van een kleinschalige kinderopvang – Jonkersvaart 49a te Jonkersvaart 2023002927</meta:user-defined>
    <meta:user-defined meta:name="DCTERMS.W3CDTF/DCTERMS.available">2023-10-23</meta:user-defined>
    <meta:user-defined meta:name="DCTERMS.W3CDTF/OVERHEIDop.jaargang">2023</meta:user-defined>
    <meta:user-defined meta:name="OVERHEIDop.publicationIssue">451063</meta:user-defined>
    <meta:user-defined meta:name="OVERHEIDop.GmbID/DC.identifier">gmb-2023-451063</meta:user-defined>
    <meta:user-defined meta:name="OVERHEIDop.versieInformatie"/>
  </office:meta>
</office:document-meta>
</file>