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- Kerstmarkt Loenen aan de Vecht d.d. 0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kerstmarkt op het Kerkplein in Loenen op 9 december 2023 van 14:00 tot 19:00 uur.  De vergunning is ook geldig voor hetzelfde evenement in 2024 en 2025.</text:p>
            <text:p text:style-name="common-al">Datum besluit: 16 oktober 2023</text:p>
            <text:p text:style-name="common-al">Zaaknummer: Z2023-00001788</text:p>
            <text:p text:style-name="common-al">U kunt bezwaar maken tot en met 27 nov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nov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106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6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6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88</meta:user-defined>
    <meta:user-defined meta:name="DCTERMS.abstract">Betreft: Besluit op 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Vergunning- Kerstmarkt Loenen aan de Vecht d.d. 09-12-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62</meta:user-defined>
    <meta:user-defined meta:name="OVERHEIDop.GmbID/DC.identifier">gmb-2023-451062</meta:user-defined>
    <meta:user-defined meta:name="OVERHEIDop.versieInformatie"/>
  </office:meta>
</office:document-meta>
</file>