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ernheze - Omgevingsvergunning aangevraagd – Bleekeseweg 7 Vinkel</text:span>
          </text:p>
            <text:p text:style-name="common-al">Burgemeester en wethouders van de gemeente Bernheze delen mee dat zij de volgende aanvraag voor een omgevingsvergunning hebben ontvangen:</text:p>
            <text:p text:style-name="common-al">Voor:   Toepassen van luchtwasser op bestaande stal </text:p>
            <text:p text:style-name="common-al">Locatie: Bleekeseweg 7, 5383 KS Vinkel</text:p>
            <text:p text:style-name="common-al">Zaaknummer:  Z/208258</text:p>
            <text:p text:style-name="common-al">Datum ontvangen:  29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106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6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6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258</meta:user-defined>
    <meta:user-defined meta:name="DCTERMS.abstract">Toepassen van luchtwasser op bestaande stal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061</meta:user-defined>
    <meta:user-defined meta:name="OVERHEIDop.GmbID/DC.identifier">gmb-2023-451061</meta:user-defined>
    <meta:user-defined meta:name="OVERHEIDop.versieInformatie"/>
  </office:meta>
</office:document-meta>
</file>