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ven Leeuwen Kampsestraat (WML00 N 1403): bouwen van een woning, 09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lefoon 0344-579314 U kunt nu nog geen bezwaar maken. Neemt u voor meer informatie contact op met de Omgevingsdienst Rivierenland,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106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6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6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Boven Leeuwen Kampsestraat (WML00 N 1403): bouwen van een woning, 09-10-2023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060</meta:user-defined>
    <meta:user-defined meta:name="OVERHEIDop.GmbID/DC.identifier">gmb-2023-451060</meta:user-defined>
    <meta:user-defined meta:name="OVERHEIDop.versieInformatie"/>
  </office:meta>
</office:document-meta>
</file>