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3-1">
      <text:list-level-style-bullet text:bullet-char="•" text:level="1">
        <style:list-level-properties text:min-label-width="10mm"/>
      </text:list-level-style-bullet>
    </text:list-style>
    <text:list-style style:name="id1-3-2-2-1-2-3-41-3-2">
      <text:list-level-style-bullet text:bullet-char="•" text:level="1">
        <style:list-level-properties text:min-label-width="10mm"/>
      </text:list-level-style-bullet>
    </text:list-style>
    <text:list-style style:name="id1-3-2-2-1-2-3-41-3-3">
      <text:list-level-style-bullet text:bullet-char="•" text:level="1">
        <style:list-level-properties text:min-label-width="10mm"/>
      </text:list-level-style-bullet>
    </text:list-style>
    <text:list-style style:name="id1-3-2-2-1-2-3-41-3-4">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4-3-3">
      <text:list-level-style-bullet text:bullet-char="•" text:level="1">
        <style:list-level-properties text:min-label-width="10mm"/>
      </text:list-level-style-bullet>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5-3-3-1-1">
      <style:table-column-properties/>
    </style:style>
    <style:style style:family="table-column" style:parent-style-name="colspec" style:name="id1-3-2-2-3-8-5-3-3-1-2">
      <style:table-column-properties/>
    </style:style>
    <style:style style:family="table-column" style:parent-style-name="colspec" style:name="id1-3-2-2-3-8-5-3-3-1-3">
      <style:table-column-properties/>
    </style:style>
    <style:style style:family="table-column" style:parent-style-name="colspec" style:name="id1-3-2-2-3-8-5-3-3-1-4">
      <style:table-column-properties/>
    </style: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mtrent de inrichting van de fysieke leefomgeving (Verordening fysieke leefomgeving Edam-Volendam)</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het college van burgemeester en wethouders van 21 december 2021, nr. D-RVS - 21168617;</text:p>
            <text:p text:style-name="al">gelet op artikel 149 van de Gemeentewet; </text:p>
            <text:p text:style-name="al">gelet op artikel 8 en 11 van de Woningwet; </text:p>
            <text:p text:style-name="al">gelet op artikel 15 van de Monumentenwet</text:p>
            <text:p text:style-name="al">gelet op artikel 3.16 van de Erfgoedwet; </text:p>
            <text:p text:style-name="al">overwegende dat het in verband met de stelselwijziging van de Omgevingswet wenselijk is de regels, die toezien op een wijziging van de fysieke leefomgeving uit diverse verordeningen in één verordening te integreren;</text:p>
            <text:p text:style-name="al">dat dit bijdraagt aan een gefaseerde invoering in het omgevingsplan van de gemeente na de inwerkingtreding van de Omgevingswet; </text:p>
            <text:p text:style-name="al"/>
            <text:p text:style-name="al">B E S L U I T:</text:p>
            <text:p text:style-name="al"/>
            <text:p text:style-name="al">vast te stellen de <text:span text:style-name="nadrukvet">Verordening fysieke leefomgeving Edam-Volenda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Definities </text:span> </text:p>
              <text:p text:style-name="al">In deze verordening wordt verstaan onder:</text:p>
              <text:list text:style-name="id1-3-2-2-1-2-3">
                <text:list-item text:style-override="id1-3-2-2-1-2-3-1">
                  <text:number>•</text:number>
                  <text:p text:style-name="al">aansluitleiding: het gedeelte van het particulier riool op openbaar terrein vanaf de perceelsgrens tot en met het aansluitpunt.</text:p>
                </text:list-item>
                <text:list-item text:style-override="id1-3-2-2-1-2-3-2">
                  <text:number>•</text:number>
                  <text:p text:style-name="al">aansluitpunt:</text:p>
                  <text:list text:style-name="id1-3-2-2-1-2-3-2-3">
                    <text:list-item text:style-override="id1-3-2-2-1-2-3-2-3-1">
                      <text:number>•</text:number>
                      <text:p text:style-name="al">bij gemengde en (verbeterd) gescheiden stelsels en drainage het punt waar de aansluitleiding op het openbaar riool wordt aangesloten;</text:p>
                    </text:list-item>
                    <text:list-item text:style-override="id1-3-2-2-1-2-3-2-3-2">
                      <text:number>•</text:number>
                      <text:p text:style-name="al">bij drukriolering het punt waar het particulier riool wordt aangesloten op de pompput of vacuümput;</text:p>
                    </text:list-item>
                    <text:list-item text:style-override="id1-3-2-2-1-2-3-2-3-3">
                      <text:number>•</text:number>
                      <text:p text:style-name="al">bij IBA’s het punt waar het particuliere riool aansluit op de IBA;</text:p>
                    </text:list-item>
                    <text:list-item text:style-override="id1-3-2-2-1-2-3-2-3-4">
                      <text:number>•</text:number>
                      <text:p text:style-name="al">indien een vetafscheider, olieafscheider of andere voorziening die onderdeel uitmaakt van het particulier riool in openbare grond is gelegen: het punt waar die voorziening wordt aangesloten op de perceelaansluitleiding; en</text:p>
                    </text:list-item>
                    <text:list-item text:style-override="id1-3-2-2-1-2-3-2-3-5">
                      <text:number>•</text:number>
                      <text:p text:style-name="al">indien het openbaar riool in particuliere grond is gelegen: het punt dat als aansluitpunt is aangeduid in de overeenkomst tot het vestigen van een recht van opstal.</text:p>
                    </text:list-item>
                  </text:list>
                </text:list-item>
                <text:list-item text:style-override="id1-3-2-2-1-2-3-3">
                  <text:number>•</text:number>
                  <text:p text:style-name="al">afvalwater: alle water waarvan de houder zich – met het oog op de verwijdering daarvan – ontdoet, voornemens is zich te ontdoen of zich moet ontdoen.</text:p>
                </text:list-item>
                <text:list-item text:style-override="id1-3-2-2-1-2-3-4">
                  <text:number>•</text:number>
                  <text:p text:style-name="al">bebouwde kom: het gebied binnen de grenzen die zijn vastgesteld op grond van artikel 20a van de Wegenverkeerswet 1994;</text:p>
                </text:list-item>
                <text:list-item text:style-override="id1-3-2-2-1-2-3-5">
                  <text:number>•</text:number>
                  <text:p text:style-name="al">bedrijfsafvalwater: afvalwater dat vrijkomt bij door de mens bedrijfsmatig of in een omvang alsof zij bedrijfsmatig was, ondernomen bedrijvigheid, dat geen huishoudelijk afvalwater, afvloeiend hemelwater of grondwater is;</text:p>
                </text:list-item>
                <text:list-item text:style-override="id1-3-2-2-1-2-3-6">
                  <text:number>•</text:number>
                  <text:p text:style-name="al">beschermd rijksmonument: onroerend monument, dat is ingeschreven in de ingevolge de Erfgoedwet vastgestelde registers;</text:p>
                </text:list-item>
                <text:list-item text:style-override="id1-3-2-2-1-2-3-7">
                  <text:number>•</text:number>
                  <text:p text:style-name="al">bouwhistorisch onderzoek: een onderzoek naar de ontstaansgeschiedenis en ontwikkeling van een gebouw of ensemble met een nadruk op de fysieke samenstelling, conform de ‘Richtlijnen bouwhistorisch onderzoek’ van de Rijksdienst voor het Cultureel Erfgoed;</text:p>
                </text:list-item>
                <text:list-item text:style-override="id1-3-2-2-1-2-3-8">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9">
                  <text:number>•</text:number>
                  <text:p text:style-name="al">bronneringswater: grondwater onttrokken ten behoeve van tijdelijke verlaging van de grondwaterstand;</text:p>
                </text:list-item>
                <text:list-item text:style-override="id1-3-2-2-1-2-3-10">
                  <text:number>•</text:number>
                  <text:p text:style-name="al">collectieve festiviteit: festiviteit die niet specifiek aan één of een klein aantal inrichtingen is verbonden;</text:p>
                </text:list-item>
                <text:list-item text:style-override="id1-3-2-2-1-2-3-11">
                  <text:number>•</text:number>
                  <text:p text:style-name="al">college: college van burgemeester en wethouders van de gemeente; </text:p>
                </text:list-item>
                <text:list-item text:style-override="id1-3-2-2-1-2-3-12">
                  <text:number>•</text:number>
                  <text:p text:style-name="al">contra-expertise: een deskundigenadvies met daarin een afweging van de cultuurhistorische waarde ten opzichte van de bouwtechnische staat van het object, zoals aangegeven in een bouwhistorisch onderzoek;</text:p>
                </text:list-item>
                <text:list-item text:style-override="id1-3-2-2-1-2-3-13">
                  <text:number>•</text:number>
                  <text:p text:style-name="al">controlevoorziening: voorziening ten behoeve van het nemen van monsters.</text:p>
                </text:list-item>
                <text:list-item text:style-override="id1-3-2-2-1-2-3-14">
                  <text:number>•</text:number>
                  <text:p text:style-name="al">cultureel erfgoed: alle materiële getuigenissen uit het verleden die de samenleving van belang vindt om te conserveren, te onderzoeken, te presenteren en over te informeren;</text:p>
                </text:list-item>
                <text:list-item text:style-override="id1-3-2-2-1-2-3-15">
                  <text:number>•</text:number>
                  <text:p text:style-name="al">drainagewater: grondwater ingezameld door een ingegraven doorlatend buizensysteem;</text:p>
                </text:list-item>
                <text:list-item text:style-override="id1-3-2-2-1-2-3-16">
                  <text:number>•</text:number>
                  <text:p text:style-name="al">drainage stelsel: het openbaar riool, voor de afvoer van drainagewater.</text:p>
                </text:list-item>
                <text:list-item text:style-override="id1-3-2-2-1-2-3-17">
                  <text:number>•</text:number>
                  <text:p text:style-name="al">drukriolering: het openbaar riool, voor de afvoer van afvalwater exclusief hemelwater, waarbij het transport door het riool plaats vindt door middel van onder- of overdruk;</text:p>
                </text:list-item>
                <text:list-item text:style-override="id1-3-2-2-1-2-3-18">
                  <text:number>•</text:number>
                  <text:p text:style-name="al">gebouw: bouwwerk dat een voor mensen toegankelijke overdekte geheel of gedeeltelijk met wanden omsloten ruimte vormt; </text:p>
                </text:list-item>
                <text:list-item text:style-override="id1-3-2-2-1-2-3-19">
                  <text:number>•</text:number>
                  <text:p text:style-name="al">geluidgevoelige ruimten: ruime binnen en woning voor zover die kennelijk als slaap-, woon- of eetkamer wordt gebruikt of voor een zodanig gebruik is bestemd, alsmede een keuken van ten minste 11 m2. </text:p>
                </text:list-item>
                <text:list-item text:style-override="id1-3-2-2-1-2-3-20">
                  <text:number>•</text:number>
                  <text:p text:style-name="al">gemeente: de gemeente Edam-Volendam;</text:p>
                </text:list-item>
                <text:list-item text:style-override="id1-3-2-2-1-2-3-21">
                  <text:number>•</text:number>
                  <text:p text:style-name="al">gemeentelijke adviescommissie: de op basis van de verordening op de gemeentelijke adviescommissie Fysieke Leefomgeving Edam-Volendam ingestelde adviescommissie; </text:p>
                </text:list-item>
                <text:list-item text:style-override="id1-3-2-2-1-2-3-22">
                  <text:number>•</text:number>
                  <text:p text:style-name="al">gemengd stelsel: het openbaar riool voor de afvoer van afvalwater, inclusief hemelwater;</text:p>
                </text:list-item>
                <text:list-item text:style-override="id1-3-2-2-1-2-3-23">
                  <text:number>•</text:number>
                  <text:p text:style-name="al">gescheiden stelsel en verbeterd gescheiden stelsel: het openbaar riool met een buizenstelsel voor de afvoer van hemelwater en een buizenstelsel voor de afvoer van het overige afvalwater. Bij een gescheiden stelsel gaat al het hemelwater direct naar oppervlaktewater, het afvalwater gaat via het gemaal naar de RWZI. In een verbeterd gescheiden stelsel lopen hemel- en afvalwater allebei naar een gemaal. Vanaf het gemaal gaat een klein deel van het hemelwater naar de RWZI;</text:p>
                </text:list-item>
                <text:list-item text:style-override="id1-3-2-2-1-2-3-24">
                  <text:number>•</text:number>
                  <text:p text:style-name="al">gevoelige gebouwen: een bij algemene maatregel van bestuur als zodanig aangewezen gebouw, niet zijnde een woning, dat vanwege de bestemming daarvan bijzondere bescherming tegen geluid behoeft, waarbij wat betreft de bestemming wordt uitgegaan van het gebruik dat is toegestaan op grond van het omgevingsplan, met uitzondering van gebouwen behorende bij de betreffende inrichting;</text:p>
                </text:list-item>
                <text:list-item text:style-override="id1-3-2-2-1-2-3-25">
                  <text:number>•</text:number>
                  <text:p text:style-name="al">gevoelige terreinen: een bij algemene maatregel van bestuur als zodanig aangewezen terrein dat vanwege de bestemming daarvan bijzondere bescherming tegen geluid behoeft, waarbij wat betreft de bestemming wordt uitgegaan van het gebruik dat is toegestaan op grond van het omgevingsplan, met uitzondering van terreinen behorende bij de betreffende inrichting;</text:p>
                </text:list-item>
                <text:list-item text:style-override="id1-3-2-2-1-2-3-26">
                  <text:number>•</text:number>
                  <text:p text:style-name="al">huishoudelijk afvalwater: afvalwater dat overwegend afkomstig is van menselijke stofwisseling en huishoudelijke werkzaamheden;</text:p>
                </text:list-item>
                <text:list-item text:style-override="id1-3-2-2-1-2-3-27">
                  <text:number>•</text:number>
                  <text:p text:style-name="al">hakhout: een of meer bomen die na te zijn geveld, opnieuw op de stronk uitlopen;</text:p>
                </text:list-item>
                <text:list-item text:style-override="id1-3-2-2-1-2-3-28">
                  <text:number>•</text:number>
                  <text:p text:style-name="al">houder van een inrichting: degene die als eigenaar, bedrijfsleider, beheerder of anderszins een inrichting drijft;</text:p>
                </text:list-item>
                <text:list-item text:style-override="id1-3-2-2-1-2-3-29">
                  <text:number>•</text:number>
                  <text:p text:style-name="al">houtopstand: hakhout, een houtwal of een of meer bomen; </text:p>
                </text:list-item>
                <text:list-item text:style-override="id1-3-2-2-1-2-3-30">
                  <text:number>•</text:number>
                  <text:p text:style-name="al">IBA : voorziening voor de individuele behandeling van afvalwater, in eigendom bij de gemeente;</text:p>
                </text:list-item>
                <text:list-item text:style-override="id1-3-2-2-1-2-3-31">
                  <text:number>•</text:number>
                  <text:p text:style-name="al">incidentele festiviteit: festiviteit of activiteit die gebonden is aan één of een klein aantal inrichtingen;</text:p>
                </text:list-item>
                <text:list-item text:style-override="id1-3-2-2-1-2-3-32">
                  <text:number>•</text:number>
                  <text:p text:style-name="al">inrichting: hetgeen daaronder wordt verstaan in artikel 1.1 van de Wet milieubeheer,zoals die wet luidde direct voorafgaand aan de inwerkingtreding van de Omgevingswet, met dien verstande dat de artikelen 3.23 en 3.25 uitsluitend van toepassing zijn op inrichtingen type A of type B als bedoeld in het Activiteitenbesluit milieubeheer, zoals dat besluit luidde direct voorafgaand aan de omgevingswet ;</text:p>
                </text:list-item>
                <text:list-item text:style-override="id1-3-2-2-1-2-3-33">
                  <text:number>•</text:number>
                  <text:p text:style-name="al">onversterkte muziek: muziek die niet elektronisch is versterkt.</text:p>
                </text:list-item>
                <text:list-item text:style-override="id1-3-2-2-1-2-3-34">
                  <text:number>•</text:number>
                  <text:p text:style-name="al">openbaar riool : het gedeelte van de riolering dat bij de gemeente in eigendom en beheer is voor de inzameling, transport en behandeling van afvalwater, met inbegrip van de daartoe behorende rioolgemalen, IBA’s, persleidingen en werken en installaties van overeenkomende aard, met uitzondering van de aansluitleidingen;</text:p>
                </text:list-item>
                <text:list-item text:style-override="id1-3-2-2-1-2-3-35">
                  <text:number>•</text:number>
                  <text:p text:style-name="al">NEN: een door de Stichting Nederlands Normalisatie-Instituut uitgegeven norm;</text:p>
                </text:list-item>
                <text:list-item text:style-override="id1-3-2-2-1-2-3-36">
                  <text:number>•</text:number>
                  <text:p text:style-name="al">particulier riool : de binnenriolering, perceelleiding en aansluitleiding tot aan het aansluitpunt.</text:p>
                </text:list-item>
                <text:list-item text:style-override="id1-3-2-2-1-2-3-37">
                  <text:number>•</text:number>
                  <text:p text:style-name="al">perceelsgrens: De grens tussen het perceel in eigendom bij de rechthebbende en het aansluitend (openbaar) terrein;</text:p>
                </text:list-item>
                <text:list-item text:style-override="id1-3-2-2-1-2-3-38">
                  <text:number>•</text:number>
                  <text:p text:style-name="al">omgevingsvergunning: een vergunning als bedoeld in artikel 5.1 en 5.2 Omgevingswet;</text:p>
                </text:list-item>
                <text:list-item text:style-override="id1-3-2-2-1-2-3-39">
                  <text:number>•</text:number>
                  <text:p text:style-name="al">perceelleiding: het riool en voorzieningen die deel uitmaken van het riool op particulier terrein;</text:p>
                </text:list-item>
                <text:list-item text:style-override="id1-3-2-2-1-2-3-40">
                  <text:number>•</text:number>
                  <text:p text:style-name="al">vellen: rooien, met inbegrip van verplanten, alsmede het verrichten van handelingen die de dood of ernstige beschadiging of ontsiering van houtopstand ten gevolge kunnen hebben; </text:p>
                </text:list-item>
                <text:list-item text:style-override="id1-3-2-2-1-2-3-41">
                  <text:number>•</text:number>
                  <text:p text:style-name="al">verblijfsruimten: </text:p>
                  <text:list text:style-name="id1-3-2-2-1-2-3-41-3">
                    <text:list-item text:style-override="id1-3-2-2-1-2-3-41-3-1">
                      <text:number>•</text:number>
                      <text:p text:style-name="al">leslokalen, theorielokalen van onderwijsgebouwen, </text:p>
                    </text:list-item>
                    <text:list-item text:style-override="id1-3-2-2-1-2-3-41-3-2">
                      <text:number>•</text:number>
                      <text:p text:style-name="al">onderzoeks- en behandelingsruimen van ziekenhuizen, verpleeghuizen, verzorgingshuizen, psychiatrische inrichtingen en kinderdagverblijven,</text:p>
                    </text:list-item>
                    <text:list-item text:style-override="id1-3-2-2-1-2-3-41-3-3">
                      <text:number>•</text:number>
                      <text:p text:style-name="al">recreatie- en conversatieruimten verzorgingshuizen, ziekenhuizen, verpleeghuizen, psychiatrische inrichtingen en kinderdagverblijven, patiëntenhuisvesting, </text:p>
                    </text:list-item>
                    <text:list-item text:style-override="id1-3-2-2-1-2-3-41-3-4">
                      <text:number>•</text:number>
                      <text:p text:style-name="al">woon- en slaapruimten verzorgingshuizen, ziekenhuizen, verpleeghuizen, psychiatrische inrichtingen en kinderdagverblijven.</text:p>
                    </text:list-item>
                  </text:list>
                </text:list-item>
                <text:list-item text:style-override="id1-3-2-2-1-2-3-42">
                  <text:number>•</text:number>
                  <text:p text:style-name="al">vet- en/of olieafscheider: een put, in het rioolstelsel, met als doel te voorkomen dat etensresten, vet, slib en minerale olie in het afvalwater terechtkomen;</text:p>
                </text:list-item>
                <text:list-item text:style-override="id1-3-2-2-1-2-3-4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Toepassingsbereik </text:p>
              <text:list text:style-name="id1-3-2-2-1-3-2">
                <text:list-item text:style-override="id1-3-2-2-1-3-2">
                  <text:number>1.</text:number>
                  <text:p text:style-name="al">Deze verordening is van toepassing op activiteiten die onderdelen van de fysieke leefomgeving wijzigen en benodigd zijn met het oog op een evenwichtige toedeling van functies aan locaties zoals bepaald in de Omgevingswet. </text:p>
                </text:list-item>
                <text:list-item text:style-override="id1-3-2-2-1-3-3">
                  <text:number>2.</text:number>
                  <text:p text:style-name="al">Voor de Erfgoedverordening gemeente Edam-Volendam wordt Verordening fysieke leefomgeving gel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eling van het gebied van de gemeente en aanwijzingen van gemeentelijke monumenten, monumentale en andere beschermenswaardige bomen</text:p>
            <text:section text:name="artikel_id1-3-2-2-2-2" text:style-name="artikel">
              <text:p text:style-name="artikel_kop_titel"><text:span text:style-name="artikel_kop_label">Artikel</text:span> <text:span text:style-name="artikel_kop_nr">2.1</text:span> Indeling van het gebied van de gemeente (Bouwverordening)</text:p>
              <text:list text:style-name="id1-3-2-2-2-2-2">
                <text:list-item text:style-override="id1-3-2-2-2-2-2">
                  <text:number>1.</text:number>
                  <text:p text:style-name="al">Voor de toepassing van deze verordening geldt als indeling van de gemeente:</text:p>
                  <text:list text:style-name="id1-3-2-2-2-2-2-3">
                    <text:list-item text:style-override="id1-3-2-2-2-2-2-3-1">
                      <text:number>a.</text:number>
                      <text:p text:style-name="al">het gebied binnen de bebouwde kom;</text:p>
                    </text:list-item>
                    <text:list-item text:style-override="id1-3-2-2-2-2-2-3-2">
                      <text:number>b.</text:number>
                      <text:p text:style-name="al">het gebied buiten de bebouwde kom.</text:p>
                    </text:list-item>
                  </text:list>
                </text:list-item>
                <text:list-item text:style-override="id1-3-2-2-2-2-3">
                  <text:number>2.</text:number>
                  <text:p text:style-name="al">Als gebied binnen de bebouwde kom geldt het gebied, dat in de algemene plaatselijke verordening als zodanig is aangegeven. Voor zover aanduiding ontbreekt geldt dat voor het bepalen of een gebied binnen of buiten de bebouwde kom is gelegen aansluiting wordt gezocht met het begrip bebouwde kom uit de Wegenverkeerswet.</text:p>
                </text:list-item>
              </text:list>
            </text:section>
            <text:section text:name="artikel_id1-3-2-2-2-3" text:style-name="artikel">
              <text:p text:style-name="artikel_kop_titel"><text:span text:style-name="artikel_kop_label">Artikel</text:span> <text:span text:style-name="artikel_kop_nr">2.2</text:span> Gemeentelijk monument (Erfgoedverordening) </text:p>
              <text:list text:style-name="id1-3-2-2-2-3-2">
                <text:list-item text:style-override="id1-3-2-2-2-3-2">
                  <text:number>1.</text:number>
                  <text:p text:style-name="al">Als gemeentelijk monument wordt aangemerkt:</text:p>
                  <text:list text:style-name="id1-3-2-2-2-3-2-3">
                    <text:list-item text:style-override="id1-3-2-2-2-3-2-3-1">
                      <text:number>a.</text:number>
                      <text:p text:style-name="al">een onroerende zaak en/of terrein die of dat in een tijdelijk omgevingsplan en de daarbij behorende verbeelding is bestemd tot “Waarde-Edams-Volendams erfgoed” met de daarbij nadere aanduiding:</text:p>
                      <text:list text:style-name="id1-3-2-2-2-3-2-3-1-3">
                        <text:list-item text:style-override="id1-3-2-2-2-3-2-3-1-3-1">
                          <text:number>•</text:number>
                          <text:p text:style-name="al">1º specifieke bouwaanduiding – karakteristiek waardevol bouwwerk</text:p>
                        </text:list-item>
                        <text:list-item text:style-override="id1-3-2-2-2-3-2-3-1-3-2">
                          <text:number>•</text:number>
                          <text:p text:style-name="al">2º specifieke bouwaanduiding – beeldbepalend bouwwerk</text:p>
                        </text:list-item>
                        <text:list-item text:style-override="id1-3-2-2-2-3-2-3-1-3-3">
                          <text:number>•</text:number>
                          <text:p text:style-name="al">3º specifieke bouwaanduiding – stolp</text:p>
                        </text:list-item>
                        <text:list-item text:style-override="id1-3-2-2-2-3-2-3-1-3-4">
                          <text:number>•</text:number>
                          <text:p text:style-name="al">4º specifieke bouwaanduiding – waardevol cultuurhistorisch element</text:p>
                        </text:list-item>
                        <text:list-item text:style-override="id1-3-2-2-2-3-2-3-1-3-5">
                          <text:number>•</text:number>
                          <text:p text:style-name="al">5º cultuurhistorisch attentiegebied;</text:p>
                        </text:list-item>
                      </text:list>
                    </text:list-item>
                    <text:list-item text:style-override="id1-3-2-2-2-3-2-3-2">
                      <text:number>b.</text:number>
                      <text:p text:style-name="al">een onroerende zaak en/of terrein die of dat als gemeentelijk monument is aangewezen en geregistreerd op grond van de ‘Erfgoedverordening 2010 Gemeente Zeevang’;</text:p>
                    </text:list-item>
                  </text:list>
                </text:list-item>
                <text:list-item text:style-override="id1-3-2-2-2-3-3">
                  <text:number>2.</text:number>
                  <text:p text:style-name="al">Voor de gemeentelijke monumenten zoals bepaald in lid 1 gelden de regels in afdeling 3.3. </text:p>
                </text:list-item>
              </text:list>
            </text:section>
            <text:section text:name="artikel_id1-3-2-2-2-4" text:style-name="artikel">
              <text:p text:style-name="artikel_kop_titel"><text:span text:style-name="artikel_kop_label">Artikel</text:span> <text:span text:style-name="artikel_kop_nr">2.3</text:span> Bomenlijst (APV)</text:p>
              <text:list text:style-name="id1-3-2-2-2-4-2">
                <text:list-item text:style-override="id1-3-2-2-2-4-2">
                  <text:number>1.</text:number>
                  <text:p text:style-name="al">Het college stelt een Bomenlijst vast waarop de monumentale en andere beschermenswaardige bomen in de gemeente worden vermeld.</text:p>
                </text:list-item>
                <text:list-item text:style-override="id1-3-2-2-2-4-3">
                  <text:number>2.</text:number>
                  <text:p text:style-name="al">Voor de monumentale en andere beschermenswaardige bomen zoals bepaald in lid 1 gelden de regels in afdeling 3.6.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gels voor activiteiten in de fysieke leefomgeving</text:p>
            <text:section text:name="paragraaf_id1-3-2-2-3-2" text:style-name="paragraaf">
              <text:p text:style-name="artikel_kop_titel"><text:span text:style-name="label">AFDELING</text:span> <text:span text:style-name="nr">3.1 ALGEMENE BEPALINGEN</text:spa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Weigeringsgronden (APV)</text:p>
                <text:list text:style-name="id1-3-2-2-3-2-3-2">
                  <text:list-item text:style-override="id1-3-2-2-3-2-3-2">
                    <text:number>1.</text:number>
                    <text:p text:style-name="al">Een vergunning of ontheffing kan in ieder geval worden geweigerd in het belang van: </text:p>
                    <text:list text:style-name="id1-3-2-2-3-2-3-2-3">
                      <text:list-item text:style-override="id1-3-2-2-3-2-3-2-3-1">
                        <text:number>a.</text:number>
                        <text:p text:style-name="al">de volksgezondheid;</text:p>
                      </text:list-item>
                      <text:list-item text:style-override="id1-3-2-2-3-2-3-2-3-2">
                        <text:number>b.</text:number>
                        <text:p text:style-name="al">de bescherming van het milieu.</text:p>
                      </text:list-item>
                    </text:list>
                  </text:list-item>
                  <text:list-item text:style-override="id1-3-2-2-3-2-3-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3-2-4" text:style-name="artikel">
                <text:p text:style-name="artikel_kop_titel"><text:span text:style-name="artikel_kop_label">Artikel</text:span> <text:span text:style-name="artikel_kop_nr">3.2</text:span> Intrekking of wijziging van vergunning of ontheffing (APV)</text:p>
                <text:p text:style-name="al">De vergunning of ontheffing kan worden ingetrokken of gewijzigd als:</text:p>
                <text:list text:style-name="id1-3-2-2-3-2-4-3">
                  <text:list-item text:style-override="id1-3-2-2-3-2-4-3-1">
                    <text:number>a.</text:number>
                    <text:p text:style-name="al">ter verkrijging daarvan onjuiste of onvolledige gegevens zijn verstrekt;</text:p>
                  </text:list-item>
                  <text:list-item text:style-override="id1-3-2-2-3-2-4-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3-2-4-3-3">
                    <text:number>c.</text:number>
                    <text:p text:style-name="al">de aan de vergunning of ontheffing verbonden voorschriften en beperkingen niet zijn of worden nagekomen;</text:p>
                  </text:list-item>
                  <text:list-item text:style-override="id1-3-2-2-3-2-4-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3-2-4-3-5">
                    <text:number>e.</text:number>
                    <text:p text:style-name="al">de houder dit verzoekt. </text:p>
                  </text:list-item>
                </text:list>
              </text:section>
            </text:section>
            <text:section text:name="paragraaf_id1-3-2-2-3-3" text:style-name="paragraaf">
              <text:p text:style-name="artikel_kop_titel"><text:span text:style-name="label">AFDELING</text:span> <text:span text:style-name="nr">3.2 BODEM EN BODEMSANERING</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bod tot bouwen op verontreinigde bodem (Bouwverordening)</text:p>
                <text:p text:style-name="al">Op een bodem die zodanig is verontreinigd dat schade of gevaar is te verwachten voor de gezondheid van de gebruikers, mag niet worden gebouwd voor zover dat bouwen betrekking heeft op een bouwwerk:</text:p>
                <text:list text:style-name="id1-3-2-2-3-3-3-3">
                  <text:list-item text:style-override="id1-3-2-2-3-3-3-3-1">
                    <text:number>a.</text:number>
                    <text:p text:style-name="al">waarin voortdurend of nagenoeg voortdurend mensen zullen verblijven;</text:p>
                  </text:list-item>
                  <text:list-item text:style-override="id1-3-2-2-3-3-3-3-2">
                    <text:number>b.</text:number>
                    <text:p text:style-name="al">voor het bouwen waarvan een omgevingsvergunning voor het bouwen is vereist; en</text:p>
                  </text:list-item>
                  <text:list-item text:style-override="id1-3-2-2-3-3-3-3-3">
                    <text:number>c.</text:number>
                    <text:p text:style-name="al">dat de grond raakt, of waarvan het bestaande, niet-wederrechtelijke gebruik niet wordt gehandhaafd.</text:p>
                  </text:list-item>
                </text:list>
              </text:section>
              <text:section text:name="artikel_id1-3-2-2-3-3-4" text:style-name="artikel">
                <text:p text:style-name="artikel_kop_titel"><text:span text:style-name="artikel_kop_label">Artikel</text:span> <text:span text:style-name="artikel_kop_nr">3.4</text:span> Bodemonderzoek (Bouwverordening)</text:p>
                <text:list text:style-name="id1-3-2-2-3-3-4-2">
                  <text:list-item text:style-override="id1-3-2-2-3-3-4-2">
                    <text:number>1.</text:number>
                    <text:p text:style-name="al">Het onderzoek betreffende de bodemgesteldheid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3-3-4-3">
                    <text:number>2.</text:number>
                    <text:p text:style-name="al">De plicht tot het indienen van een onderzoeksrapport, uitgevoerd door een persoon of een instelling erkend op grond van het Besluit Bodemkwaliteit, geldt niet als het bouwen betrekking heeft op een bouwwerk dat naar aard en omvang gelijk is aan een bouwwerk als genoemd in artikel 2.15f Besluit bouwwerken leefomgeving (Bbl) en afdeling 22.2 bruidsschat Invoeringsbesluit Omgevingswet. Deze verwijzing geldt niet voor de hoogtebepalingen in artikel 2.15 f Bbl en afdeling 22.2 bruidsschat Invoeringsbesluit Omgevingswet</text:p>
                  </text:list-item>
                  <text:list-item text:style-override="id1-3-2-2-3-3-4-4">
                    <text:number>3.</text:number>
                    <text:p text:style-name="al">Het college staat een geheel of gedeeltelijk afwijken van de plicht tot het indienen van een onderzoeksrapport, uitgevoerd door een persoon of een instelling erkend op grond van het Besluit Bodemkwaliteit toe als voor toepassing van artikel 3.3 bij het college reeds bruikbare recente onderzoeksresultaten beschikbaar zijn.</text:p>
                  </text:list-item>
                  <text:list-item text:style-override="id1-3-2-2-3-3-4-5">
                    <text:number>4.</text:number>
                    <text:p text:style-name="al">Het college kan een gedeeltelijk afwijken van de plicht tot het indienen van een onderzoeksrapport, uitgevoerd door een persoon of instelling erkend op grond van het Besluit Bodemkwaliteit, toestaan voor een bouwwerk met een beperkte instandhoudingtermijn als bedoeld in artikel 5.36 Omgevingswet en 10.23 Omgevingsbeslui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3-3-4-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3-3-5" text:style-name="artikel">
                <text:p text:style-name="artikel_kop_titel"><text:span text:style-name="artikel_kop_label">Artikel</text:span> <text:span text:style-name="artikel_kop_nr">3.5</text:span> Voorschriften omgevingsvergunning voor het bouwen (Bouwverordening)</text:p>
                <text:p text:style-name="al">In afwijking van het bepaalde in artikel 3.3 kan het college voorschriften verbinden aan de omgevingsvergunning voor het bouwen, in het geval zij op grond van het Besluit Bodemkwaliteit bedoelde onderzoeksrapport en/of andere bij hen bekende onderzoeksresultaten dan wel dat op grond van onderzoeken en eindresultaten t.b.v. de milieubelastende activiteit saneren op grond van artikel 4.1241 e.v. Besluit activiteit leefomgeving (Bal)., dat de bodem niet geschikt is voor het beoogde doel maar door het stellen van voorschriften alsnog geschikt kan worden gemaakt.</text:p>
              </text:section>
              <text:section text:name="artikel_id1-3-2-2-3-3-6" text:style-name="artikel">
                <text:p text:style-name="artikel_kop_titel"><text:span text:style-name="artikel_kop_label">Artikel</text:span> <text:span text:style-name="artikel_kop_nr">3.6</text:span> Herziening en vervanging van aangewezen normen en andere voorschriften (Bouwverordening) </text:p>
                <text:p text:style-name="al">Het college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section>
            <text:section text:name="paragraaf_id1-3-2-2-3-4" text:style-name="paragraaf">
              <text:p text:style-name="artikel_kop_titel"><text:span text:style-name="label">AFDELING</text:span> <text:span text:style-name="nr">3.3 SLOPEN EN WIJZIGEN MONUMENTEN</text:spa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7</text:span> Verbodsbepaling (Erfgoedverordening)</text:p>
                <text:list text:style-name="id1-3-2-2-3-4-3-2">
                  <text:list-item text:style-override="id1-3-2-2-3-4-3-2">
                    <text:number>1.</text:number>
                    <text:p text:style-name="al">Het is verboden zonder of in afwijking van een omgevingsvergunning een gemeentelijk monument als bedoeld in artikel 2.2 van deze verordening:</text:p>
                    <text:list text:style-name="id1-3-2-2-3-4-3-2-3">
                      <text:list-item text:style-override="id1-3-2-2-3-4-3-2-3-1">
                        <text:number>a.</text:number>
                        <text:p text:style-name="al">te slopen of</text:p>
                      </text:list-item>
                      <text:list-item text:style-override="id1-3-2-2-3-4-3-2-3-2">
                        <text:number>b.</text:number>
                        <text:p text:style-name="al">te verstoren, te verplaatsen, te beschadigen of in enig opzicht te wijzigen of te herstellen, te gebruiken of te laten gebruiken op een wijze waardoor het wordt ontsierd of in gevaar gebracht;</text:p>
                      </text:list-item>
                      <text:list-item text:style-override="id1-3-2-2-3-4-3-2-3-3">
                        <text:number>c.</text:number>
                        <text:p text:style-name="al">te wijzigen door in of nabij het gemeentelijke monument bouwwerken op te richten, te veranderen, te vergroten of te vervangen anders dan op grond van het tijdelijk omgevingsplan is toegestaan.</text:p>
                      </text:list-item>
                    </text:list>
                  </text:list-item>
                  <text:list-item text:style-override="id1-3-2-2-3-4-3-3">
                    <text:number>2.</text:number>
                    <text:p text:style-name="al">Lid 1 is niet van toepassing op:</text:p>
                    <text:list text:style-name="id1-3-2-2-3-4-3-3-3">
                      <text:list-item text:style-override="id1-3-2-2-3-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4-3-3-3-2">
                        <text:number>b.</text:number>
                        <text:p text:style-name="al">inpandige veranderingen van het monument, voor zover het een onderdeel daarvan betreft dat vanuit het oogpunt van monumentenzorg zonder betekenis is, tenzij bij de werkzaamheden een monumentaal onderdeel wordt of dreigt te worden aangetast.</text:p>
                      </text:list-item>
                    </text:list>
                  </text:list-item>
                  <text:list-item text:style-override="id1-3-2-2-3-4-3-4">
                    <text:number>3.</text:number>
                    <text:p text:style-name="al">Lid 2 onder a en b is alleen van toepassing onder de volgende voorwaarden:</text:p>
                    <text:list text:style-name="id1-3-2-2-3-4-3-4-3">
                      <text:list-item text:style-override="id1-3-2-2-3-4-3-4-3-1">
                        <text:number>•</text:number>
                        <text:p text:style-name="al">1º er is sprake is van een technische noodzaak voor het vervangen of herstellen van materiaal op beperkte schaal;</text:p>
                      </text:list-item>
                      <text:list-item text:style-override="id1-3-2-2-3-4-3-4-3-2">
                        <text:number>•</text:number>
                        <text:p text:style-name="al">2º aangetaste delen mogen worden vervangen of hersteld;</text:p>
                      </text:list-item>
                      <text:list-item text:style-override="id1-3-2-2-3-4-3-4-3-3">
                        <text:number>•</text:number>
                        <text:p text:style-name="al">3º de werkzaamheden dienen zonder hak- en breekwerk in het historisch casco te worden uitgevoerd.</text:p>
                      </text:list-item>
                    </text:list>
                  </text:list-item>
                  <text:list-item text:style-override="id1-3-2-2-3-4-3-5">
                    <text:number>4.</text:number>
                    <text:p text:style-name="al">Werkzaamheden als bedoeld in lid 2 dienen te worden gemeld aan het college.</text:p>
                  </text:list-item>
                  <text:list-item text:style-override="id1-3-2-2-3-4-3-6">
                    <text:number>5.</text:number>
                    <text:p text:style-name="al">De in lid 1 bedoelde omgevingsvergunning kan slechts worden verleend indien het belang van de monumentenzorg, de algemene uitgangspunten zoals neergelegd in artikel 3.8 en het bepaalde in het tijdelijk omgevingsplan zich daartegen niet verzet.</text:p>
                  </text:list-item>
                </text:list>
              </text:section>
              <text:section text:name="artikel_id1-3-2-2-3-4-4" text:style-name="artikel">
                <text:p text:style-name="artikel_kop_titel"><text:span text:style-name="artikel_kop_label">Artikel</text:span> <text:span text:style-name="artikel_kop_nr">3.8</text:span> Algemene uitgangspunten ten behoeve van onderhoud, herstel of wijzigen aan gemeentelijke monumenten (Erfgoedverordening)</text:p>
                <text:list text:style-name="id1-3-2-2-3-4-4-2">
                  <text:list-item text:style-override="id1-3-2-2-3-4-4-2">
                    <text:number>1.</text:number>
                    <text:p text:style-name="al">Ten behoeve van onderhoud- en herstelwerkzaamheden (restauratie) aan karakteristieke en beeldbepalende bouwwerken alsmede aan cultuurhistorische elementen zijn de volgende uitgangspunten van toepassing:</text:p>
                    <text:list text:style-name="id1-3-2-2-3-4-4-2-3">
                      <text:list-item text:style-override="id1-3-2-2-3-4-4-2-3-1">
                        <text:number>a.</text:number>
                        <text:p text:style-name="al">Behoud gaat vóór vernieuwen. Historische bouwmaterialen, structuren en constructies geven een pand belangrijke monumentale en historische waarde. Door de aanwezigheid hiervan is de geschiedenis en ontwikkeling van het monument duidelijk afleesbaar. Vervangen of wijzigen van de bestaande constructies, structuren, materialen en details gaan ten koste van de authenticiteit. Deze waarde dient gerespecteerd te worden.</text:p>
                      </text:list-item>
                      <text:list-item text:style-override="id1-3-2-2-3-4-4-2-3-2">
                        <text:number>b.</text:number>
                        <text:p text:style-name="al">Herstel van authentiek materiaal. Indien het bestaande materiaal in slechte staat is, wordt in eerste instantie onderzocht of technisch herstel mogelijk is. Bij noodzakelijke vervanging van authentiek materiaal wordt tot op detailniveau uitgegaan van gelijksoortig materiaalgebruik conform bestaande toestand. Indien dit niet mogelijk blijkt dient aansluiting gezocht te worden bij de historische materialen en substanties, zelfs tot op het detailniveau van de samenstelling van de mortel voor het voegwerk.</text:p>
                      </text:list-item>
                      <text:list-item text:style-override="id1-3-2-2-3-4-4-2-3-3">
                        <text:number>c.</text:number>
                        <text:p text:style-name="al">Respect voor authenticiteit. Bij restauratie moet men de historische gelaagdheid en de afleesbaarheid van het verleden in vormgeving, constructie en materiaalgebruik respecteren. Het transformatieproces, door verandering van het gebruik of functie, dat een gebouw door de tijd heen ondergaat, heeft een grote historische waarde. Een monument ontleent veelal zijn waarde aan de bouwgeschiedenis.</text:p>
                      </text:list-item>
                      <text:list-item text:style-override="id1-3-2-2-3-4-4-2-3-4">
                        <text:number>d.</text:number>
                        <text:p text:style-name="al">Behoud door zorgvuldig ontwikkelen en vernieuwen. Indien vanwege gemotiveerde redenen voor vernieuwing en ontwikkeling wordt gekozen, dient dit te geschieden vanuit deze cultuurhistorische randvoorwaarden. Toevoegingen dienen bij voorkeur tot stand te komen op, in of bij de minst kwetsbare plekken van het beschermde pand. Daarbij dienen de veranderingen of toevoegingen bij voorkeur reversibel te zijn. Dit wil zeggen dat deze ooit weer ongedaan gemaakt kunnen worden zonder de monumentale waarden aan te tasten. De toe te passen technieken mogen geen mechanische, fysische of chemische schade toebrengen aan een monument.</text:p>
                      </text:list-item>
                      <text:list-item text:style-override="id1-3-2-2-3-4-4-2-3-5">
                        <text:number>e.</text:number>
                        <text:p text:style-name="al">Structuren eerbiedigen. Externe hoofdstructuren moeten gerespecteerd worden. Dit geldt voor de voor- en achtergevelrooilijnen en de herkenbaarheid van bouwvolumes.</text:p>
                      </text:list-item>
                      <text:list-item text:style-override="id1-3-2-2-3-4-4-2-3-6">
                        <text:number>f.</text:number>
                        <text:p text:style-name="al">Respect voor details. De kwaliteit van een monument wordt vaak bepaald door de aanwezigheid van authentieke details. De oorspronkelijke detaillering in de vorm van voegwerk, gevelafwerking, decoraties, metselpatronen, roedeverdelingen in vensters et cetera dient optimaal gerespecteerd te worden. Indien er sprake is van eigentijdse interventies, dient de detaillering qua maat en schaal in overeenstemming te zijn met het historische karakter van het pand.</text:p>
                      </text:list-item>
                      <text:list-item text:style-override="id1-3-2-2-3-4-4-2-3-7">
                        <text:number>g.</text:number>
                        <text:p text:style-name="al">Zorgvuldigheid tijdens uitvoering werkzaamheden. Historisch waardevolle elementen moeten tijdens restauratie- en verbouwingswerkzaamheden afdoende beschermd worden tegen beschadigingen. Indien tijdens de uitvoering van vergunde werkzaamheden historische onderdelen tevoorschijn komen waarvan het bestaan voordien niet bekend was, is de vergunninghouder verplicht dit te melden bij de gemeente Edam-Volendam.</text:p>
                      </text:list-item>
                    </text:list>
                  </text:list-item>
                  <text:list-item text:style-override="id1-3-2-2-3-4-4-3">
                    <text:number>2.</text:number>
                    <text:p text:style-name="al">Voor onderhoud en wijzigingen binnen het cultuurhistorisch attentiegebied zijn de volgende algemene uitgangspunten van toepassing:</text:p>
                    <text:list text:style-name="id1-3-2-2-3-4-4-3-3">
                      <text:list-item text:style-override="id1-3-2-2-3-4-4-3-3-1">
                        <text:number>a.</text:number>
                        <text:p text:style-name="al">Behoud gaat vóór vernieuwen, vervangen of wijzigen. Indien toch voor vernieuwing, vervanging of wijziging wordt gekozen, dient dit te geschieden vanuit onderstaande cultuurhistorische randvoorwaarden en bij voorkeur door middel van een eigentijds ontwerp, afgestemd op de omgeving:</text:p>
                        <text:list text:style-name="id1-3-2-2-3-4-4-3-3-1-3">
                          <text:list-item text:style-override="id1-3-2-2-3-4-4-3-3-1-3-1">
                            <text:number>i.</text:number>
                            <text:p text:style-name="al">de historisch gegroeide en stedenbouwkundige structuur, inclusief de openbare ruimte en groenstructuren, moet men zoveel mogelijk intact laten en de ruimtelijke samenhang daarvan zoveel mogelijk behouden, respecteren en zo mogelijk versterken;</text:p>
                          </text:list-item>
                          <text:list-item text:style-override="id1-3-2-2-3-4-4-3-3-1-3-2">
                            <text:number>ii.</text:number>
                            <text:p text:style-name="al">bij onderhoud en/ of verandering moet men het oorspronkelijk stedenbouwkundig concept respecteren. Hierbij dient rekening gehouden te worden met oorspronkelijke en/of bestaande rooilijnen, bouwmassa’s, hoogten, bebouwingseenheden, kapvormen, situering, openingen in de gevelwand, parcelering, groenstructuren enz.;</text:p>
                          </text:list-item>
                          <text:list-item text:style-override="id1-3-2-2-3-4-4-3-3-1-3-3">
                            <text:number>iii.</text:number>
                            <text:p text:style-name="al">wijzigingen in het cultuurhistorisch attentiegebied moeten afgestemd zijn op de schaal en maat van de historische karakteristiek en het architectonisch idioom. Gevel- en raamindeling, kleur- en materiaalgebruik alsmede de textuur en de korrelgrootte van de vernieuwing dienen afgestemd te zijn op de omgeving;</text:p>
                          </text:list-item>
                          <text:list-item text:style-override="id1-3-2-2-3-4-4-3-3-1-3-4">
                            <text:number>iv.</text:number>
                            <text:p text:style-name="al">IV bij de inrichting van de openbare ruimte dient men rekening te houden met waardevolle details zoals bijvoorbeeld straatmeubilair, terreinafscheidingen, bestratingsmateriaal en beeldbepalende bomen of hagen.</text:p>
                          </text:list-item>
                        </text:list>
                      </text:list-item>
                    </text:list>
                  </text:list-item>
                </text:list>
              </text:section>
              <text:section text:name="artikel_id1-3-2-2-3-4-5" text:style-name="artikel">
                <text:p text:style-name="artikel_kop_titel"><text:span text:style-name="artikel_kop_label">Artikel</text:span> <text:span text:style-name="artikel_kop_nr">3.9</text:span> Aanvraag om vergunning (Erfgoedverordening)</text:p>
                <text:list text:style-name="id1-3-2-2-3-4-5-2">
                  <text:list-item text:style-override="id1-3-2-2-3-4-5-2">
                    <text:number>1.</text:number>
                    <text:p text:style-name="al">Een aanvraag als bedoeld in artikel 16.55 Omgevingswet en artikel 7.3 Omgevingsregeling en de daarbij te overleggen gegevens en bescheiden worden in 3-voud ingediend.</text:p>
                  </text:list-item>
                  <text:list-item text:style-override="id1-3-2-2-3-4-5-3">
                    <text:number>2.</text:number>
                    <text:p text:style-name="al">De aanvraag om vergunning als bedoeld in lid 1 moet schriftelijk worden ingediend bij het college. Hierbij gelden de indieningsvereisten conform artikel 7.3 Omgevingsregeling</text:p>
                  </text:list-item>
                  <text:list-item text:style-override="id1-3-2-2-3-4-5-4">
                    <text:number>3.</text:number>
                    <text:p text:style-name="al">Voor zover het voor een goede besluitvorming van belang is, kan het college de aanvrager verzoeken een bouwhistorisch onderzoek van het object over te leggen.</text:p>
                  </text:list-item>
                </text:list>
              </text:section>
              <text:section text:name="artikel_id1-3-2-2-3-4-6" text:style-name="artikel">
                <text:p text:style-name="artikel_kop_titel"><text:span text:style-name="artikel_kop_label">Artikel</text:span> <text:span text:style-name="artikel_kop_nr">3.10</text:span> Vergunning voor beschermde rijksmonumenten (art. 5.1 sub b Omgevingswet) (Erfgoedverordening)</text:p>
                <text:list text:style-name="id1-3-2-2-3-4-6-2">
                  <text:list-item text:style-override="id1-3-2-2-3-4-6-2">
                    <text:number>1.</text:number>
                    <text:p text:style-name="al">Het college zendt onmiddellijk een afschrift van de ontvankelijke aanvraag om vergunning voor een beschermd rijksmonument aan de gemeentelijke adviescommissie.</text:p>
                  </text:list-item>
                  <text:list-item text:style-override="id1-3-2-2-3-4-6-3">
                    <text:number>2.</text:number>
                    <text:p text:style-name="al">De gemeentelijke adviescommissie adviseert schriftelijk over de aanvraag binnen acht weken na de datum van verzending van het afschrift.</text:p>
                  </text:list-item>
                  <text:list-item text:style-override="id1-3-2-2-3-4-6-4">
                    <text:number>3.</text:number>
                    <text:p text:style-name="al">Voor zover het voor een goede besluitvorming van belang is, kan het college de aanvrager verzoeken om een bouwhistorisch onderzoek van het object over te leggen.</text:p>
                  </text:list-item>
                </text:list>
                <text:p text:style-name="al"/>
              </text:section>
            </text:section>
            <text:section text:name="paragraaf_id1-3-2-2-3-5" text:style-name="paragraaf">
              <text:p text:style-name="artikel_kop_titel"><text:span text:style-name="label">AFDELING</text:span> <text:span text:style-name="nr">3.4 BRUIKBAARHEID, UITERLIJK AANZIEN EN VEILIG GEBRUIK VAN OPENBARE PLAATSEN</text:spa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1</text:span> (Omgevings)vergunning voor het aanleggen, beschadigen en veranderen van een weg (APV)</text:p>
                <text:list text:style-name="id1-3-2-2-3-5-3-2">
                  <text:list-item text:style-override="id1-3-2-2-3-5-3-2">
                    <text:number>1.</text:number>
                    <text:p text:style-name="al">Het is verboden zonder of in afwijking van een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5-3-3">
                    <text:number>2.</text:number>
                    <text:p text:style-name="al">De vergunning wordt verleend als omgevingsvergunning door het college, als de activiteiten zijn verboden bij een tijdelijk omgevingsplan, of voorbereidingsbesluit. </text:p>
                  </text:list-item>
                  <text:list-item text:style-override="id1-3-2-2-3-5-3-4">
                    <text:number>3.</text:number>
                    <text:p text:style-name="al">Het verbod is niet van toepassing voor zover in opdracht van een bestuursorgaan of openbaar lichaam werkzaamheden worden verricht. </text:p>
                  </text:list-item>
                  <text:list-item text:style-override="id1-3-2-2-3-5-3-5">
                    <text:number>4.</text:number>
                    <text:p text:style-name="al">Het verbod is voorts niet van toepassing op situaties waarin wordt voorzien door het Wetboek van Strafrecht, de Wegenwet, de Wet beheer rijkswaterstaatswerken, de waterschapskeur, de omgevingsverordening NH 2020, de Telecommunicatiewet of de daarop gebaseerde Algemene verordening ondergrondse infrastructuur gemeente Edam-Volendam 2017. </text:p>
                  </text:list-item>
                  <text:list-item text:style-override="id1-3-2-2-3-5-3-6">
                    <text:number>5.</text:number>
                    <text:p text:style-name="al">Op de aanvraag om een vergunning is paragraaf 4.1.3.3 van de Algemene wet bestuursrecht (positieve fictieve beschikking bij niet tijdig beslissen) van toepassing. </text:p>
                  </text:list-item>
                </text:list>
              </text:section>
              <text:section text:name="artikel_id1-3-2-2-3-5-4" text:style-name="artikel">
                <text:p text:style-name="artikel_kop_titel"><text:span text:style-name="artikel_kop_label">Artikel</text:span> <text:span text:style-name="artikel_kop_nr">3.12</text:span> Omgevingsvergunning maken of veranderen van een uitweg (APV)</text:p>
                <text:list text:style-name="id1-3-2-2-3-5-4-2">
                  <text:list-item text:style-override="id1-3-2-2-3-5-4-2">
                    <text:number>1.</text:number>
                    <text:p text:style-name="al">Het is verboden zonder omgevingsvergunning van het college een uitweg te maken naar de weg of verandering te brengen in een bestaande uitweg naar de weg.</text:p>
                  </text:list-item>
                  <text:list-item text:style-override="id1-3-2-2-3-5-4-3">
                    <text:number>2.</text:number>
                    <text:p text:style-name="al">In afwijking van het bepaalde in artikel 3.1 wordt de vergunning slechts geweigerd:</text:p>
                    <text:list text:style-name="id1-3-2-2-3-5-4-3-3">
                      <text:list-item text:style-override="id1-3-2-2-3-5-4-3-3-1">
                        <text:number>a.</text:number>
                        <text:p text:style-name="al">ter voorkoming van gevaar voor het verkeer op de weg;</text:p>
                      </text:list-item>
                      <text:list-item text:style-override="id1-3-2-2-3-5-4-3-3-2">
                        <text:number>b.</text:number>
                        <text:p text:style-name="al">als de uitweg zonder noodzaak ten koste gaat van een openbare parkeerplaats;</text:p>
                      </text:list-item>
                      <text:list-item text:style-override="id1-3-2-2-3-5-4-3-3-3">
                        <text:number>c.</text:number>
                        <text:p text:style-name="al">als door de uitweg het openbaar groen op onaanvaardbare wijze wordt aangetast; of</text:p>
                      </text:list-item>
                      <text:list-item text:style-override="id1-3-2-2-3-5-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3-5-4-4">
                    <text:number>3.</text:number>
                    <text:p text:style-name="al">Het verbod is niet van toepassing op situaties waarin wordt voorzien door de Wet beheer rijkswaterstaatswerken, de waterschapskeur of de omgevingsverordening NH 2020.</text:p>
                  </text:list-item>
                </text:list>
                <text:p text:style-name="al"/>
              </text:section>
            </text:section>
            <text:section text:name="paragraaf_id1-3-2-2-3-6" text:style-name="paragraaf">
              <text:p text:style-name="artikel_kop_titel"><text:span text:style-name="label">AFDELING</text:span> <text:span text:style-name="nr">3.5 RIOLERING</text:spa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3</text:span> Aansluitvergunning (Aansluitverordening riolering)</text:p>
                <text:list text:style-name="id1-3-2-2-3-6-3-2">
                  <text:list-item text:style-override="id1-3-2-2-3-6-3-2">
                    <text:number>1.</text:number>
                    <text:p text:style-name="al">Het is zonder daartoe verleende aansluitvergunning van het college niet toegestaan een aansluiting of een lozing op het openbaar riool tot stand te brengen of te wijzigen.</text:p>
                  </text:list-item>
                  <text:list-item text:style-override="id1-3-2-2-3-6-3-3">
                    <text:number>2.</text:number>
                    <text:p text:style-name="al">Het is verboden zonder daartoe verleende aansluitvergunning van het college op een andere wijze dan met een rioolaansluiting te lozen op het openbaar riool.</text:p>
                  </text:list-item>
                  <text:list-item text:style-override="id1-3-2-2-3-6-3-4">
                    <text:number>3.</text:number>
                    <text:p text:style-name="al">Het college verleent alleen een aansluitvergunning voor het tot stand brengen en in stand houden van een aansluiting tussen de aansluitleiding en het openbaar riool:</text:p>
                    <text:list text:style-name="id1-3-2-2-3-6-3-4-3">
                      <text:list-item text:style-override="id1-3-2-2-3-6-3-4-3-1">
                        <text:number>a.</text:number>
                        <text:p text:style-name="al">voor de afvoer van afvalwater inclusief hemelwater indien ter plaatse een gemengd stelsel aanwezig is;</text:p>
                      </text:list-item>
                      <text:list-item text:style-override="id1-3-2-2-3-6-3-4-3-2">
                        <text:number>b.</text:number>
                        <text:p text:style-name="al">voor de afvoer van afvalwater zonder hemelwater naar het daarvoor bedoelde buizenstelsel, indien ter plaatse een (verbeterd) gescheiden stelsel aanwezig is;</text:p>
                      </text:list-item>
                      <text:list-item text:style-override="id1-3-2-2-3-6-3-4-3-3">
                        <text:number>c.</text:number>
                        <text:p text:style-name="al">voor de afvoer van hemelwater naar het daarvoor bedoelde buizenstelsel, indien ter plaatse een (verbeterd) gescheiden stelsel aanwezig is;</text:p>
                      </text:list-item>
                      <text:list-item text:style-override="id1-3-2-2-3-6-3-4-3-4">
                        <text:number>d.</text:number>
                        <text:p text:style-name="al">voor de afvoer van afvalwater zonder hemelwater indien ter plaatse riolering onder overdruk en/of onderdruk of een IBA aanwezig is;</text:p>
                      </text:list-item>
                      <text:list-item text:style-override="id1-3-2-2-3-6-3-4-3-5">
                        <text:number>e.</text:number>
                        <text:p text:style-name="al">voor de afvoer van drainagewater naar het daarvoor bedoelde stelsel indien ter plaatse een drainage stelsel aanwezig is;</text:p>
                      </text:list-item>
                      <text:list-item text:style-override="id1-3-2-2-3-6-3-4-3-6">
                        <text:number>f.</text:number>
                        <text:p text:style-name="al">voor de afvoer van afvalwater zonder hemelwater indien ter plaatse een IBA aanwezig is.</text:p>
                      </text:list-item>
                    </text:list>
                  </text:list-item>
                  <text:list-item text:style-override="id1-3-2-2-3-6-3-5">
                    <text:number>4.</text:number>
                    <text:p text:style-name="al">Indien meer dan één aansluiting van een aansluitleiding op het openbaar riool tot stand dient te worden gebracht, alsmede wanneer meer dan één aansluiting of bestaande lozing dient te worden gewijzigd, is het eerste lid voor iedere aansluiting of wijziging afzonderlijk van toepassing.</text:p>
                  </text:list-item>
                  <text:list-item text:style-override="id1-3-2-2-3-6-3-6">
                    <text:number>5.</text:number>
                    <text:p text:style-name="al">In de aansluitvergunning kunnen nadere voorschriften worden opgenomen met betrekking tot:</text:p>
                    <text:list text:style-name="id1-3-2-2-3-6-3-6-3">
                      <text:list-item text:style-override="id1-3-2-2-3-6-3-6-3-1">
                        <text:number>a.</text:number>
                        <text:p text:style-name="al">het tot stand brengen van de aansluiting;</text:p>
                      </text:list-item>
                      <text:list-item text:style-override="id1-3-2-2-3-6-3-6-3-2">
                        <text:number>b.</text:number>
                        <text:p text:style-name="al">het onderhoud, de renovatie en de vervanging van de aansluitleiding;</text:p>
                      </text:list-item>
                      <text:list-item text:style-override="id1-3-2-2-3-6-3-6-3-3">
                        <text:number>c.</text:number>
                        <text:p text:style-name="al">de aard en omvang van de (gewijzigde) lozing;</text:p>
                      </text:list-item>
                      <text:list-item text:style-override="id1-3-2-2-3-6-3-6-3-4">
                        <text:number>d.</text:number>
                        <text:p text:style-name="al">de periode waarvoor de aansluitvergunning wordt verleend, indien een tijdelijke aansluitvergunning wordt aangevraagd;</text:p>
                      </text:list-item>
                      <text:list-item text:style-override="id1-3-2-2-3-6-3-6-3-5">
                        <text:number>e.</text:number>
                        <text:p text:style-name="al">de aan te brengen controlevoorziening en/of vet- of olieafscheider, indien de rechthebbende een inrichting als bedoeld in de Wet milieubeheer, betreft;</text:p>
                      </text:list-item>
                      <text:list-item text:style-override="id1-3-2-2-3-6-3-6-3-6">
                        <text:number>f.</text:number>
                        <text:p text:style-name="al">sloopwerkzaamheden op het perceel van de aanvrager.</text:p>
                      </text:list-item>
                    </text:list>
                  </text:list-item>
                  <text:list-item text:style-override="id1-3-2-2-3-6-3-7">
                    <text:number>6.</text:number>
                    <text:p text:style-name="al">Een rechthebbende van een perceel kan het college tevens verzoeken een aansluitleiding aan te leggen of een wijziging van een aansluitleiding uit te voeren. De rechthebbende dient daarvoor een schriftelijk verzoek door middel van een daartoe bestemd aanvraagformulier in te dienen.</text:p>
                  </text:list-item>
                </text:list>
              </text:section>
              <text:section text:name="artikel_id1-3-2-2-3-6-4" text:style-name="artikel">
                <text:p text:style-name="artikel_kop_titel"><text:span text:style-name="artikel_kop_label">Artikel</text:span> <text:span text:style-name="artikel_kop_nr">3.14</text:span> Vangnetbepaling (Aansluitverordening riolering)</text:p>
                <text:list text:style-name="id1-3-2-2-3-6-4-2">
                  <text:list-item text:style-override="id1-3-2-2-3-6-4-2">
                    <text:number>1.</text:number>
                    <text:p text:style-name="al">Afvalwater dat huishoudelijke stoffen bevat, die door versnijdende of vermalende apparatuur zijn versneden of vermalen, wordt niet in een voorziening voor inzameling en het transport van afvalwater gebracht.</text:p>
                  </text:list-item>
                  <text:list-item text:style-override="id1-3-2-2-3-6-4-3">
                    <text:number>2.</text:number>
                    <text:p text:style-name="al">Bedrijfsafvalwater en huishoudelijk afvalwater worden overigens slechts in een openbaar riool gebracht, indien door de samenstelling, eigenschappen en/of hoeveelheid ervan:</text:p>
                    <text:list text:style-name="id1-3-2-2-3-6-4-3-3">
                      <text:list-item text:style-override="id1-3-2-2-3-6-4-3-3-1">
                        <text:number>a.</text:number>
                        <text:p text:style-name="al">de doelmatige werking van een openbaar riool, een door een bestuursorgaan beheerd zuiveringstechnisch werk, de bij een zodanig openbaar riool of zuiveringstechnisch werk behorende apparatuur niet wordt belemmerd;</text:p>
                      </text:list-item>
                      <text:list-item text:style-override="id1-3-2-2-3-6-4-3-3-2">
                        <text:number>b.</text:number>
                        <text:p text:style-name="al">de verwerking van slib, verwijderd uit een openbaar riool of een door een bestuursorgaan beheerd zuiveringstechnisch werk niet wordt belemmerd; en</text:p>
                      </text:list-item>
                      <text:list-item text:style-override="id1-3-2-2-3-6-4-3-3-3">
                        <text:number>c.</text:number>
                        <text:p text:style-name="al">de nadelige gevolgen voor de kwaliteit van het oppervlakte water zoveel mogelijk worden beperkt.</text:p>
                      </text:list-item>
                    </text:list>
                  </text:list-item>
                  <text:list-item text:style-override="id1-3-2-2-3-6-4-4">
                    <text:number>3.</text:number>
                    <text:p text:style-name="al">Het college kan nadere eisen stellen met betrekking tot de samenstelling, eigenschappen of hoeveelheid van afvalwater dat in een openbaar riool wordt gebracht met het oog op de doelmatige werking, bedoeld in het tweede lid onder a, de verwerking, onder b en de kwaliteit van het oppervlaktewater, bedoeld in het tweede lid onder c.</text:p>
                  </text:list-item>
                  <text:list-item text:style-override="id1-3-2-2-3-6-4-5">
                    <text:number>4.</text:number>
                    <text:p text:style-name="al">Met betrekking tot afvalwater dat wordt gebracht in een andere voorziening voor inzameling en het transport van afvalwater, zijn het eerste en tweede lid van overeenkomstige toepassing; </text:p>
                  </text:list-item>
                  <text:list-item text:style-override="id1-3-2-2-3-6-4-6">
                    <text:number>5.</text:number>
                    <text:p text:style-name="al">Onder de werkingssfeer van deze vangnetbepaling, valt tevens het afvalwater:</text:p>
                    <text:list text:style-name="id1-3-2-2-3-6-4-6-3">
                      <text:list-item text:style-override="id1-3-2-2-3-6-4-6-3-1">
                        <text:number>a.</text:number>
                        <text:p text:style-name="al">met een temperatuur die hoger is dan 30 graden Celsius op het regenwaterriool;</text:p>
                      </text:list-item>
                      <text:list-item text:style-override="id1-3-2-2-3-6-4-6-3-2">
                        <text:number>b.</text:number>
                        <text:p text:style-name="al">waarvan de zuurgraad lager is dan de pH = 6,5 of hoger dan pH = 10 is;</text:p>
                      </text:list-item>
                      <text:list-item text:style-override="id1-3-2-2-3-6-4-6-3-3">
                        <text:number>c.</text:number>
                        <text:p text:style-name="al">waarvan de sulfaatconcentratie groter is dan 300 mg/l;</text:p>
                      </text:list-item>
                      <text:list-item text:style-override="id1-3-2-2-3-6-4-6-3-4">
                        <text:number>d.</text:number>
                        <text:p text:style-name="al">dat brand- of explosiegevaar kan veroorzaken; of</text:p>
                      </text:list-item>
                      <text:list-item text:style-override="id1-3-2-2-3-6-4-6-3-5">
                        <text:number>e.</text:number>
                        <text:p text:style-name="al">dat door een IBA is geleid.</text:p>
                      </text:list-item>
                    </text:list>
                  </text:list-item>
                </text:list>
              </text:section>
              <text:section text:name="artikel_id1-3-2-2-3-6-5" text:style-name="artikel">
                <text:p text:style-name="artikel_kop_titel"><text:span text:style-name="artikel_kop_label">Artikel</text:span> <text:span text:style-name="artikel_kop_nr">3.15</text:span> Het verkrijgen van de aansluitvergunning/ de aanvraag (Aansluitverordening riolering)</text:p>
                <text:list text:style-name="id1-3-2-2-3-6-5-2">
                  <text:list-item text:style-override="id1-3-2-2-3-6-5-2">
                    <text:number>1.</text:number>
                    <text:p text:style-name="al">De aanvraag om aansluitvergunning wordt schriftelijk met behulp van een daartoe bestemd aanvraagformulier, bij het college ingediend door de rechthebbende van het aan te sluiten dan wel aangesloten perceel.</text:p>
                  </text:list-item>
                  <text:list-item text:style-override="id1-3-2-2-3-6-5-3">
                    <text:number>2.</text:number>
                    <text:p text:style-name="al">Bij een aanvraag om aansluitvergunning dienen de volgende gegevens door de rechthebbende te worden vermeld:</text:p>
                    <text:list text:style-name="id1-3-2-2-3-6-5-3-3">
                      <text:list-item text:style-override="id1-3-2-2-3-6-5-3-3-1">
                        <text:number>a.</text:number>
                        <text:p text:style-name="al">de naam en het adres van de rechthebbende;</text:p>
                      </text:list-item>
                      <text:list-item text:style-override="id1-3-2-2-3-6-5-3-3-2">
                        <text:number>b.</text:number>
                        <text:p text:style-name="al">de ligging van het aan te sluiten dan wel aangesloten perceel aan de hand van straat en huisnummer of, indien nog geen huisnummer is toegekend, aan de hand van het kadastraal nummer van het betreffende perceel en een situatieschets 1:1000 of grotere schaal;</text:p>
                      </text:list-item>
                      <text:list-item text:style-override="id1-3-2-2-3-6-5-3-3-3">
                        <text:number>c.</text:number>
                        <text:p text:style-name="al">de aard en de hoeveelheid van het af te voeren afvalwater en of er regenwater, drainagewater of bronneringswater zal worden afgevoerd;</text:p>
                      </text:list-item>
                      <text:list-item text:style-override="id1-3-2-2-3-6-5-3-3-4">
                        <text:number>d.</text:number>
                        <text:p text:style-name="al">van het aan te sluiten of te wijzigen particulier riool ten minste de volgende gegevens:</text:p>
                        <text:list text:style-name="id1-3-2-2-3-6-5-3-3-4-3">
                          <text:list-item text:style-override="id1-3-2-2-3-6-5-3-3-4-3-1">
                            <text:number>i.</text:number>
                            <text:p text:style-name="al">het leidingverloop en de dimensies van de leidingen;</text:p>
                          </text:list-item>
                          <text:list-item text:style-override="id1-3-2-2-3-6-5-3-3-4-3-2">
                            <text:number>ii.</text:number>
                            <text:p text:style-name="al">de hoogteligging en het materiaal ter plaatse van het aansluitpunt;</text:p>
                          </text:list-item>
                          <text:list-item text:style-override="id1-3-2-2-3-6-5-3-3-4-3-3">
                            <text:number>iii.</text:number>
                            <text:p text:style-name="al">het toe te passen duidelijke verschil in kleur of symbolen tussen afvalwater, hemelwater en drainageafvoerleidingen.</text:p>
                          </text:list-item>
                        </text:list>
                      </text:list-item>
                    </text:list>
                  </text:list-item>
                  <text:list-item text:style-override="id1-3-2-2-3-6-5-4">
                    <text:number>3.</text:number>
                    <text:p text:style-name="al">Indien de gegevens zoals bedoeld in het tweede lid, reeds zijn vastgelegd in een voor het perceel afgegeven omgevingsvergunning, kan bij de aanvraag worden volstaan met een verwijzing naar die vergunning.</text:p>
                  </text:list-item>
                  <text:list-item text:style-override="id1-3-2-2-3-6-5-5">
                    <text:number>4.</text:number>
                    <text:p text:style-name="al">Op de aanvraag voor een aansluitvergunning of het tot stand brengen van een lozing, het wijzigen van een lozing of het wijzigen van de bestaande lozing wordt pas beslist nadat bij de aanvraag alle in het tweede lid vermelde gegevens in het bezit van de gemeente zijn. Bij het ontbreken van gegevens wordt de rechthebbende daarover geïnformeerd en in de gelegenheid gesteld deze gegevens alsnog aan te vullen.</text:p>
                  </text:list-item>
                  <text:list-item text:style-override="id1-3-2-2-3-6-5-6">
                    <text:number>5.</text:number>
                    <text:p text:style-name="al">Het college beslist binnen 8 weken na ontvangst van de aanvraag en alle in het tweede lid vermelde gegevens over de aansluitvergunning.</text:p>
                  </text:list-item>
                  <text:list-item text:style-override="id1-3-2-2-3-6-5-7">
                    <text:number>6.</text:number>
                    <text:p text:style-name="al">In afwijking van het vijfde lid houdt het college de beslissing omtrent een aanvraag aansluitvergunning aan, indien er geen reden is de aansluitvergunning te weigeren:</text:p>
                    <text:list text:style-name="id1-3-2-2-3-6-5-7-3">
                      <text:list-item text:style-override="id1-3-2-2-3-6-5-7-3-1">
                        <text:number>a.</text:number>
                        <text:p text:style-name="al">terwijl voor het aan te sluiten perceel nog een aanvraag moet worden gedaan of in behandeling is voor een omgevingsvergunning voor de activiteit bouwen;</text:p>
                      </text:list-item>
                      <text:list-item text:style-override="id1-3-2-2-3-6-5-7-3-2">
                        <text:number>b.</text:number>
                        <text:p text:style-name="al">terwijl er voor het aan te sluiten perceel nog een aanvraag moet worden gedaan of in behandeling is voor een lozingsvergunning vanuit een inrichting krachtens de Wet milieubeheer(Wm),of in de AMVB op grond van artikel 8.40 van de Wm, van toepassing op de inrichting;</text:p>
                      </text:list-item>
                      <text:list-item text:style-override="id1-3-2-2-3-6-5-7-3-3">
                        <text:number>c.</text:number>
                        <text:p text:style-name="al">indien het een ´overige´ lozing betreft vanuit een niet-inrichting en een ontheffingsprocedure in behandeling is op grond van artikel 10.47 Wm.</text:p>
                      </text:list-item>
                      <text:list-item text:style-override="id1-3-2-2-3-6-5-7-3-4">
                        <text:number>d.</text:number>
                        <text:p text:style-name="al">terwijl voor het aan te sluiten perceel nog een aanvraag moet worden gedaan of in behandeling is voor een watervergunning;</text:p>
                      </text:list-item>
                      <text:list-item text:style-override="id1-3-2-2-3-6-5-7-3-5">
                        <text:number>e.</text:number>
                        <text:p text:style-name="al">terwijl voor het aan te sluiten perceel nog een aanvraag moet worden gedaan of in behandeling is voor een vergunning krachtens het lozingsbesluit Wet , zoals die wet luidde direct voorafgaand aan de inwerkingtreding van de Omgevingswet;</text:p>
                      </text:list-item>
                      <text:list-item text:style-override="id1-3-2-2-3-6-5-7-3-6">
                        <text:number>f.</text:number>
                        <text:p text:style-name="al">terwijl het afvalwater (mogelijk) in strijd is met deze verordening en hiervoor advies noodzakelijk is van het Waterschap;</text:p>
                      </text:list-item>
                    </text:list>
                  </text:list-item>
                  <text:list-item text:style-override="id1-3-2-2-3-6-5-8">
                    <text:number>7.</text:number>
                    <text:p text:style-name="al">Rechthebbende wordt zo spoedig mogelijk van de aanhouding op de hoogte gesteld. Na verlening van de in sub a. en b. bedoelde vergunningen, neemt het college alsnog binnen 8 weken na verlening een besluit op de aanvraag. </text:p>
                  </text:list-item>
                </text:list>
              </text:section>
              <text:section text:name="artikel_id1-3-2-2-3-6-6" text:style-name="artikel">
                <text:p text:style-name="artikel_kop_titel"><text:span text:style-name="artikel_kop_label">Artikel</text:span> <text:span text:style-name="artikel_kop_nr">3.16</text:span> Het weigeren van de aansluitvergunning (Aansluitverordening riolering)</text:p>
                <text:list text:style-name="id1-3-2-2-3-6-6-2">
                  <text:list-item text:style-override="id1-3-2-2-3-6-6-2-1">
                    <text:number>1.</text:number>
                    <text:p text:style-name="al">Vergunning tot aansluiting, lozing of wijziging kan slechts worden geweigerd indien aansluiting van de aansluitleiding op het openbaar riool of wijziging van die aansluiting of wijziging van de bestaande lozing vanwege technische, juridische, milieutechnische of milieueconomische redenen bezwaarlijk is.</text:p>
                  </text:list-item>
                  <text:list-item text:style-override="id1-3-2-2-3-6-6-2-2">
                    <text:number>2.</text:number>
                    <text:p text:style-name="al">Aansluiting van het particulier riool op het openbaar riool, wijziging van die aansluiting of wijziging van de bestaande lozing is in ieder geval bezwaarlijk indien:</text:p>
                    <text:list text:style-name="id1-3-2-2-3-6-6-2-2-3">
                      <text:list-item text:style-override="id1-3-2-2-3-6-6-2-2-3-1">
                        <text:number>a.</text:number>
                        <text:p text:style-name="al">de gevraagde aansluiting een afvoerleiding betreft die niet voldoet aan de eisen die daaraan krachtens de bouwregelgeving zijn gesteld;</text:p>
                      </text:list-item>
                      <text:list-item text:style-override="id1-3-2-2-3-6-6-2-2-3-2">
                        <text:number>b.</text:number>
                        <text:p text:style-name="al">de aansluiting op een vrijverval riool niet onder vrijverval kan plaatsvinden;</text:p>
                      </text:list-item>
                      <text:list-item text:style-override="id1-3-2-2-3-6-6-2-2-3-3">
                        <text:number>c.</text:number>
                        <text:p text:style-name="al">de aansluiting op een drukriool onder verhoogde atmosferische druk moet plaatsvinden, maar de aangegeven drukhoogte onvoldoende is;</text:p>
                      </text:list-item>
                      <text:list-item text:style-override="id1-3-2-2-3-6-6-2-2-3-4">
                        <text:number>d.</text:number>
                        <text:p text:style-name="al">de aansluiting op een drukriool moet plaatsvinden, maar er geen balkeerklep of terugslagklep aanwezig is;</text:p>
                      </text:list-item>
                      <text:list-item text:style-override="id1-3-2-2-3-6-6-2-2-3-5">
                        <text:number>e.</text:number>
                        <text:p text:style-name="al">de hoogteligging van het aansluitpunt (binnenonderkant buis) lager ligt dan de bovenzijde van het openbaar riool, vermeerderd met 200 mm plus de benodigde hoogte voor het afschot van de aansluitleiding;</text:p>
                      </text:list-item>
                      <text:list-item text:style-override="id1-3-2-2-3-6-6-2-2-3-6">
                        <text:number>f.</text:number>
                        <text:p text:style-name="al">de gevraagde aansluiting een samengevoegde voorziening betreft, terwijl een (verbeterd) gescheiden openbaar riool aanwezig is;</text:p>
                      </text:list-item>
                      <text:list-item text:style-override="id1-3-2-2-3-6-6-2-2-3-7">
                        <text:number>g.</text:number>
                        <text:p text:style-name="al">de gevraagde aansluiting een lozing voor afvalwater en/of bronneringswater betreft, waarvoor krachtens de geldende milieu en/of water wetgeving een vergunning benodigd is, maar niet is verleend, of niet aan de geldende algemene regels is voldaan;</text:p>
                      </text:list-item>
                      <text:list-item text:style-override="id1-3-2-2-3-6-6-2-2-3-8">
                        <text:number>h.</text:number>
                        <text:p text:style-name="al">het openbaar riool ter plaatse van de aansluitleiding niet over voldoende capaciteit beschikt om de hoeveelheid te lozen vloeistoffen te kunnen afvoeren;</text:p>
                      </text:list-item>
                      <text:list-item text:style-override="id1-3-2-2-3-6-6-2-2-3-9">
                        <text:number>i.</text:number>
                        <text:p text:style-name="al">niet wordt voldaan aan de bepalingen in artikel 3.14;</text:p>
                      </text:list-item>
                      <text:list-item text:style-override="id1-3-2-2-3-6-6-2-2-3-10">
                        <text:number>j.</text:number>
                        <text:p text:style-name="al">het een lozing van niet verontreinigd drainage water betreft;</text:p>
                      </text:list-item>
                      <text:list-item text:style-override="id1-3-2-2-3-6-6-2-2-3-11">
                        <text:number>k.</text:number>
                        <text:p text:style-name="al">het een lozing niet verontreinigd regenwater betreft, terwijl er een openbaar regenwater riool aanwezig is;</text:p>
                      </text:list-item>
                      <text:list-item text:style-override="id1-3-2-2-3-6-6-2-2-3-12">
                        <text:number>l.</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3-6-6-2-2-3-13">
                        <text:number>m.</text:number>
                        <text:p text:style-name="al">een omgevingsvergunning voor de activiteit bouwen een watervergunning of een vergunning op grond van de Wet Bodembescherming, zoals die wet luidde direct voorafgaand aan de inwerkingtreding van de Omgevingswet, voor het aan te sluiten perceel is geweigerd;</text:p>
                      </text:list-item>
                      <text:list-item text:style-override="id1-3-2-2-3-6-6-2-2-3-14">
                        <text:number>n.</text:number>
                        <text:p text:style-name="al">de rechthebbende bij het aanbrengen van de benodigde voorzieningen op particulier terrein, geen recht van opstal en/of een erfdienstbaarheid aan de gemeente wil verstrekken;</text:p>
                      </text:list-item>
                      <text:list-item text:style-override="id1-3-2-2-3-6-6-2-2-3-15">
                        <text:number>o.</text:number>
                        <text:p text:style-name="al">er bij een bedrijfsmatige aansluiting geen controle voorziening en (indien van toepassing) een vet- of olieafscheider wordt aangebracht;</text:p>
                      </text:list-item>
                      <text:list-item text:style-override="id1-3-2-2-3-6-6-2-2-3-16">
                        <text:number>p.</text:number>
                        <text:p text:style-name="al">de afstand van het particulier riool tot het openbaar riool waarop de aansluiting kan plaatsvinden 40 meter of meer bedraagt.</text:p>
                      </text:list-item>
                    </text:list>
                  </text:list-item>
                  <text:list-item text:style-override="id1-3-2-2-3-6-6-2-3">
                    <text:number>3.</text:number>
                    <text:p text:style-name="al">Een weigering om aansluitvergunning is met redenen omkleed, waarbij het college de nadere eisen aangeven waaraan moet worden voldaan om voor een aansluitvergunning in aanmerking te komen.</text:p>
                  </text:list-item>
                </text:list>
              </text:section>
              <text:section text:name="artikel_id1-3-2-2-3-6-7" text:style-name="artikel">
                <text:p text:style-name="artikel_kop_titel"><text:span text:style-name="artikel_kop_label">Artikel</text:span> <text:span text:style-name="artikel_kop_nr">3.17</text:span> Intrekken, wijzigingen of vervallen van de aansluitvergunning (Aansluitverordening riolering)</text:p>
                <text:list text:style-name="id1-3-2-2-3-6-7-2">
                  <text:list-item text:style-override="id1-3-2-2-3-6-7-2">
                    <text:number>1.</text:number>
                    <text:p text:style-name="al">De aansluitvergunning kan door het college worden ingetrokken of gewijzigd indien:</text:p>
                    <text:list text:style-name="id1-3-2-2-3-6-7-2-3">
                      <text:list-item text:style-override="id1-3-2-2-3-6-7-2-3-1">
                        <text:number>a.</text:number>
                        <text:p text:style-name="al">er ter verkrijging van de aansluitvergunning onjuiste en/of onvolledige gegevens zijn verstrekt, dan wel blijkt dat het gebruik van de aansluiting door rechthebbende niet overeenkomstig de bij de aansluitvergunning verstrekte gegevens is;</text:p>
                      </text:list-item>
                      <text:list-item text:style-override="id1-3-2-2-3-6-7-2-3-2">
                        <text:number>b.</text:number>
                        <text:p text:style-name="al">na het verlenen van de aansluitvergunning, op grond van een wijziging van omstandigheden of inzichten, door het college wordt aangenomen dat een intrekking of wijziging noodzakelijk is geworden voor de bescherming van de kwaliteit van het rioolslib, van de riolering en de goede werking daarvan;</text:p>
                      </text:list-item>
                      <text:list-item text:style-override="id1-3-2-2-3-6-7-2-3-3">
                        <text:number>c.</text:number>
                        <text:p text:style-name="al">de bepalingen van deze verordening en/of de aan de aansluitvergunning verbonden voorschriften niet zijn of worden nagekomen;</text:p>
                      </text:list-item>
                      <text:list-item text:style-override="id1-3-2-2-3-6-7-2-3-4">
                        <text:number>d.</text:number>
                        <text:p text:style-name="al">de rechthebbende dit verzoekt.</text:p>
                      </text:list-item>
                    </text:list>
                  </text:list-item>
                  <text:list-item text:style-override="id1-3-2-2-3-6-7-3">
                    <text:number>2.</text:number>
                    <text:p text:style-name="al">Indien de rechthebbende binnen 26 weken na het verlenen van de aansluitvergunning de gevraagde voorzieningen en/of maatregelen niet heeft gerealiseerd vervalt de aansluitvergunning van rechtswege.</text:p>
                  </text:list-item>
                  <text:list-item text:style-override="id1-3-2-2-3-6-7-4">
                    <text:number>3.</text:number>
                    <text:p text:style-name="al">De intrekking van de aansluitvergunning is met redenen omkleed. Voordat tot intrekking wordt overgegaan krijgt rechthebbende de gelegenheid gedurende 2 weken schriftelijk haar/zijn zienswijze omtrent de intrekking kenbaar te maken.</text:p>
                  </text:list-item>
                </text:list>
              </text:section>
              <text:section text:name="artikel_id1-3-2-2-3-6-8" text:style-name="artikel">
                <text:p text:style-name="artikel_kop_titel"><text:span text:style-name="artikel_kop_label">Artikel</text:span> <text:span text:style-name="artikel_kop_nr">3.18</text:span> Uitvoering aanleg of wijziging van een aansluitleiding (Aansluitverordening riolering)</text:p>
                <text:list text:style-name="id1-3-2-2-3-6-8-2">
                  <text:list-item text:style-override="id1-3-2-2-3-6-8-2">
                    <text:number>1.</text:number>
                    <text:p text:style-name="al">De uitvoering van de aanleg of wijziging van een aansluitleiding, inclusief de aansluiting op het openbaar riool, vindt niet plaats anders dan door of namens het college.</text:p>
                  </text:list-item>
                  <text:list-item text:style-override="id1-3-2-2-3-6-8-3">
                    <text:number>2.</text:number>
                    <text:p text:style-name="al">Het college verzorgt uitsluitend de uitvoering van de aanleg of wijziging vanaf het openbaar riool tot aan de perceelsgrens. Vanaf de perceelsgrens komt de aanleg van het riool voor rekening en risico van de rechthebbende;</text:p>
                  </text:list-item>
                  <text:list-item text:style-override="id1-3-2-2-3-6-8-4">
                    <text:number>3.</text:number>
                    <text:p text:style-name="al">In afwijking van lid 1 kan het college na overleg met de rechthebbende besluiten dat de rechthebbende zelf de aansluiting uitvoert. Dit wordt aan de rechthebbende schriftelijk medegedeeld. De rechthebbende meldt het tijdstip van uitvoering minimaal 3 werkdagen van te voren aan het college.</text:p>
                  </text:list-item>
                  <text:list-item text:style-override="id1-3-2-2-3-6-8-5">
                    <text:number>4.</text:number>
                    <text:p text:style-name="al">De aansluiting van de aansluitleiding op de perceelleiding vindt slechts plaats, als de perceelleiding voldoet aan de geldende bouwregelgeving.</text:p>
                  </text:list-item>
                </text:list>
              </text:section>
              <text:section text:name="artikel_id1-3-2-2-3-6-9" text:style-name="artikel">
                <text:p text:style-name="artikel_kop_titel"><text:span text:style-name="artikel_kop_label">Artikel</text:span> <text:span text:style-name="artikel_kop_nr">3.19</text:span> Zorgplicht (Aansluitverordening riolering)</text:p>
                <text:list text:style-name="id1-3-2-2-3-6-9-2">
                  <text:list-item text:style-override="id1-3-2-2-3-6-9-2">
                    <text:number>1.</text:number>
                    <text:p text:style-name="al">Bij sloopwerkzaamheden of andere werkzaamheden op een op het openbaar riool aangesloten perceel, moeten door de rechthebbende zodanige voorzieningen aan het particulier riool worden getroffen dat verzanding van het openbaar riool en de aansluitleiding wordt voorkomen;</text:p>
                  </text:list-item>
                  <text:list-item text:style-override="id1-3-2-2-3-6-9-3">
                    <text:number>2.</text:number>
                    <text:p text:style-name="al">Indien de rechthebbende bij sloopwerkzaamheden niet voldoet aan de in het eerste lid omschreven zorgplicht, heeft het college de bevoegdheid de aansluiting op het openbaar riool af te sluiten en de hieraan verbonden kosten te verhalen op de rechthebbende;</text:p>
                  </text:list-item>
                  <text:list-item text:style-override="id1-3-2-2-3-6-9-4">
                    <text:number>3.</text:number>
                    <text:p text:style-name="al">Indien het gebruik van een aansluiting definitief wordt beëindigd, is de rechthebbende verplicht het college hiervan per ommegaande in kennis te stellen;</text:p>
                  </text:list-item>
                  <text:list-item text:style-override="id1-3-2-2-3-6-9-5">
                    <text:number>4.</text:number>
                    <text:p text:style-name="al">Indien het gebruik van een aansluitleiding definitief wordt beëindigd, wordt de aansluitleiding op kosten van de rechthebbende verwijderd.</text:p>
                  </text:list-item>
                </text:list>
              </text:section>
              <text:section text:name="artikel_id1-3-2-2-3-6-10" text:style-name="artikel">
                <text:p text:style-name="artikel_kop_titel"><text:span text:style-name="artikel_kop_label">Artikel</text:span> <text:span text:style-name="artikel_kop_nr">3.20</text:span> Hardheidsclausule (Aansluitverordening riolering)</text:p>
                <text:list text:style-name="id1-3-2-2-3-6-10-2">
                  <text:list-item text:style-override="id1-3-2-2-3-6-10-2">
                    <text:number>1.</text:number>
                    <text:p text:style-name="al">Indien een strikte toepassing van deze verordening zou leiden tot een beslissing die onmiskenbaar als onredelijk moet worden aangemerkt, kan het college in bijzondere gevallen van het gestelde in deze verordening afwijken.</text:p>
                  </text:list-item>
                  <text:list-item text:style-override="id1-3-2-2-3-6-10-3">
                    <text:number>2.</text:number>
                    <text:p text:style-name="al">In de gevallen waarin deze verordening niet voorziet, beslist het college.</text:p>
                  </text:list-item>
                </text:list>
                <text:p text:style-name="al"/>
              </text:section>
            </text:section>
            <text:section text:name="paragraaf_id1-3-2-2-3-7" text:style-name="paragraaf">
              <text:p text:style-name="artikel_kop_titel"><text:span text:style-name="label">AFDELING</text:span> <text:span text:style-name="nr">3.6 VELLEN VAN HOUTOPSTANDEN</text:span>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21</text:span> Omgevingsvergunning voor het vellen van houtopstanden (APV)</text:p>
                <text:list text:style-name="id1-3-2-2-3-7-3-2">
                  <text:list-item text:style-override="id1-3-2-2-3-7-3-2">
                    <text:number>1.</text:number>
                    <text:p text:style-name="al">Het college stelt een bomenlijst vast waarop de monumentale en andere beschermenswaardige bomen in de gemeente worden vermeld.</text:p>
                  </text:list-item>
                  <text:list-item text:style-override="id1-3-2-2-3-7-3-3">
                    <text:number>2.</text:number>
                    <text:p text:style-name="al">Het is verboden zonder omgevingsvergunning van het bevoegd gezag de houtopstanden te vellen of te doen vellen die staan vermeld op de in het eerste lid genoemde bomenlijst.</text:p>
                  </text:list-item>
                  <text:list-item text:style-override="id1-3-2-2-3-7-3-4">
                    <text:number>3.</text:number>
                    <text:p text:style-name="al">In afwijking van artikel 1:8 kan de vergunning worden geweigerd op grond van:</text:p>
                    <text:list text:style-name="id1-3-2-2-3-7-3-4-3">
                      <text:list-item text:style-override="id1-3-2-2-3-7-3-4-3-1">
                        <text:number>a.</text:number>
                        <text:p text:style-name="al">de natuurwaarde van de houtopstand;</text:p>
                      </text:list-item>
                      <text:list-item text:style-override="id1-3-2-2-3-7-3-4-3-2">
                        <text:number>b.</text:number>
                        <text:p text:style-name="al">de landschappelijke waarde van de houtopstand;</text:p>
                      </text:list-item>
                      <text:list-item text:style-override="id1-3-2-2-3-7-3-4-3-3">
                        <text:number>c.</text:number>
                        <text:p text:style-name="al">de waarde van de houtopstand voor stads- en dorpsschoon;</text:p>
                      </text:list-item>
                      <text:list-item text:style-override="id1-3-2-2-3-7-3-4-3-4">
                        <text:number>d.</text:number>
                        <text:p text:style-name="al">de beeldbepalende waarde van de houtopstand;</text:p>
                      </text:list-item>
                      <text:list-item text:style-override="id1-3-2-2-3-7-3-4-3-5">
                        <text:number>e.</text:number>
                        <text:p text:style-name="al">de cultuurhistorische waarde van de houtopstand; of </text:p>
                      </text:list-item>
                      <text:list-item text:style-override="id1-3-2-2-3-7-3-4-3-6">
                        <text:number>f.</text:number>
                        <text:p text:style-name="al">de waarde voor de leefbaarheid van de houtopstand.</text:p>
                      </text:list-item>
                    </text:list>
                  </text:list-item>
                  <text:list-item text:style-override="id1-3-2-2-3-7-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7-3-6">
                    <text:number>5.</text:number>
                    <text:p text:style-name="al">Het bevoegd gezag kan een herplantplicht opleggen onder nader te stellen voorschriften.</text:p>
                  </text:list-item>
                </text:list>
              </text:section>
              <text:section text:name="artikel_id1-3-2-2-3-7-4" text:style-name="artikel">
                <text:p text:style-name="artikel_kop_titel"><text:span text:style-name="artikel_kop_label">Artikel</text:span> <text:span text:style-name="artikel_kop_nr">3.22</text:span> Bestrijding van iepziekte (APV)</text:p>
                <text:list text:style-name="id1-3-2-2-3-7-4-2">
                  <text:list-item text:style-override="id1-3-2-2-3-7-4-2">
                    <text:number>1.</text:number>
                    <text:p text:style-name="al">Als zich op een terrein één of meer iepen bevinden die naar het oordeel van het college gevaar opleveren voor verspreiding van de iepziekte of voor vermeerdering van de iepenspintkever is de rechthebbende, als hij daartoe door het college is aangeschreven, verplicht binnen een termijn van tien werkdagen:</text:p>
                    <text:list text:style-name="id1-3-2-2-3-7-4-2-3">
                      <text:list-item text:style-override="id1-3-2-2-3-7-4-2-3-1">
                        <text:number>a.</text:number>
                        <text:p text:style-name="al">de iepen te vellen;</text:p>
                      </text:list-item>
                      <text:list-item text:style-override="id1-3-2-2-3-7-4-2-3-2">
                        <text:number>b.</text:number>
                        <text:p text:style-name="al">de iepen met inbegrip van het resterende stamdeel direct en ter plaatse te ontbasten en de bast te vernietigen, of;</text:p>
                      </text:list-item>
                      <text:list-item text:style-override="id1-3-2-2-3-7-4-2-3-3">
                        <text:number>c.</text:number>
                        <text:p text:style-name="al">de niet-ontbaste iepen of delen daarvan te versnipperen.</text:p>
                      </text:list-item>
                    </text:list>
                  </text:list-item>
                  <text:list-item text:style-override="id1-3-2-2-3-7-4-3">
                    <text:number>2.</text:number>
                    <text:p text:style-name="al">Het is verboden gevelde niet-ontbaste iepen of delen daarvan voorhanden of in voorraad te hebben of te vervoeren tenzij het gaat om versnipperd iepenhout.</text:p>
                  </text:list-item>
                </text:list>
                <text:p text:style-name="al"/>
              </text:section>
            </text:section>
            <text:section text:name="paragraaf_id1-3-2-2-3-8" text:style-name="paragraaf">
              <text:p text:style-name="artikel_kop_titel"><text:span text:style-name="label">AFDELING</text:span> <text:span text:style-name="nr">3.7 VOORKOMEN OF BEPERKEN GELUIDHINDER EN HINDER DOOR VERLICHTING</text:spa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3</text:span> Aanwijzing collectieve festiviteiten (APV)</text:p>
                <text:list text:style-name="id1-3-2-2-3-8-3-2">
                  <text:list-item text:style-override="id1-3-2-2-3-8-3-2">
                    <text:number>1.</text:number>
                    <text:p text:style-name="al">De geluidsnormen bedoeld in de subparagrafen 5.1.4.2.1 en 5.1.4.2.2 Besluit kwaliteit leefomgeving en artikel 3.25 gelden niet voor door het college per kalenderjaar aan te wijzen collectieve festiviteiten gedurende de daarbij aan te wijzen dagen of dagdelen.</text:p>
                  </text:list-item>
                  <text:list-item text:style-override="id1-3-2-2-3-8-3-3">
                    <text:number>2.</text:number>
                    <text:p text:style-name="al">De voorwaarden met betrekking tot de verlichting ten behoeve van sportbeoefening in de buitenlucht als bedoeld in artikel 22.239 (bruidsschat) Invoeringsbesluit Omgevingswet gelden niet voor door het college per kalenderjaar aan te wijzen collectieve festiviteiten gedurende de daarbij aan te wijzen dagen of dagdelen.</text:p>
                  </text:list-item>
                  <text:list-item text:style-override="id1-3-2-2-3-8-3-4">
                    <text:number>3.</text:number>
                    <text:p text:style-name="al">In een aanwijzing als bedoeld in het eerste en tweede lid kan het college bepalen dat de aanwijzing slechts geldt in een of meer delen, wijken of kernen van de gemeente.</text:p>
                  </text:list-item>
                  <text:list-item text:style-override="id1-3-2-2-3-8-3-5">
                    <text:number>4.</text:number>
                    <text:p text:style-name="al">Het college maakt de aanwijzing ten minste vier weken voor het begin van een nieuw kalenderjaar bekend.</text:p>
                  </text:list-item>
                  <text:list-item text:style-override="id1-3-2-2-3-8-3-6">
                    <text:number>5.</text:number>
                    <text:p text:style-name="al">Als een collectieve festiviteit redelijkerwijs niet te voorzien was, kan het college een festiviteit terstond als collectieve festiviteit als bedoeld in het eerste lid aanwijzen.</text:p>
                  </text:list-item>
                  <text:list-item text:style-override="id1-3-2-2-3-8-3-7">
                    <text:number>6.</text:number>
                    <text:p text:style-name="al">Het equivalente geluidsniveau LAeq veroorzaakt door de inrichting, bedraagt niet meer dan 75dB(A), gemeten op de gevel van gevoelige gebouwen op een hoogte van 1,5 meter.</text:p>
                  </text:list-item>
                  <text:list-item text:style-override="id1-3-2-2-3-8-3-8">
                    <text:number>7.</text:number>
                    <text:p text:style-name="al">De geluidsnorm, bedoeld in het zesde lid, is inclusief onversterkte muziek en 10 dB(A) toeslag vanwege muziekcorrectie. Tevens wordt de bedrijfsduurcorrectie buiten beschouwing gelaten.</text:p>
                  </text:list-item>
                  <text:list-item text:style-override="id1-3-2-2-3-8-3-9">
                    <text:number>8.</text:number>
                    <text:p text:style-name="al">Op de dagen, bedoeld in het eerste lid, wordt het ten gehore brengen van extra muziek hoger dan de geluidsnorm, bedoeld in de subparagrafen 5.1.4.2.1 en 5.1.4.2.2 Besluit kwaliteit leefomgeving en artikel 3.25, op zondag en maandag tot en met donderdag uiterlijk om 01.00 uur, en op vrijdag en zaterdag uiterlijk om 02.00 uur, beëindigd.</text:p>
                  </text:list-item>
                  <text:list-item text:style-override="id1-3-2-2-3-8-3-10">
                    <text:number>9.</text:number>
                    <text:p text:style-name="al">Bij het ten gehore brengen van muziekgeluid blijven ramen en deuren gesloten, behoudens voor het onmiddellijk doorlaten van personen of goederen.</text:p>
                  </text:list-item>
                </text:list>
              </text:section>
              <text:section text:name="artikel_id1-3-2-2-3-8-4" text:style-name="artikel">
                <text:p text:style-name="artikel_kop_titel"><text:span text:style-name="artikel_kop_label">Artikel</text:span> <text:span text:style-name="artikel_kop_nr">3.24</text:span> Melding incidentele festiviteiten (APV)</text:p>
                <text:list text:style-name="id1-3-2-2-3-8-4-2">
                  <text:list-item text:style-override="id1-3-2-2-3-8-4-2">
                    <text:number>1.</text:number>
                    <text:p text:style-name="al">Het is een inrichting toegestaan op maximaal acht dagen of dagdelen per kalenderjaar incidentele festiviteiten te houden waarbij de geluidsnormen, bedoeld in de subparagrafen 5.1.4.2.1 en 5.1.4.2.2 Besluit kwaliteit leefomgeving en artikel 3.25, niet van toepassing zijn, mits de houder van de inrichting ten minste twee weken voor de aanvang van de festiviteit daarvan melding heeft gedaan aan het college.</text:p>
                  </text:list-item>
                  <text:list-item text:style-override="id1-3-2-2-3-8-4-3">
                    <text:number>2.</text:number>
                    <text:p text:style-name="al">Het is een inrichting toegestaan om tijdens maximaal acht dagen of dagdelen per kalenderjaar in verband met de viering van incidentele festiviteiten de verlichting langer aan te houden ten behoeve van sportactiviteiten waarbij artikel 2.239 bruidsschat Invoeringsbesluit Omgevingswet niet van toepassing is, mits de houder van de inrichting ten minste tien werkdagen voor de aanvang van de festiviteit daarvan melding heeft gedaan aan het college.</text:p>
                  </text:list-item>
                  <text:list-item text:style-override="id1-3-2-2-3-8-4-4">
                    <text:number>3.</text:number>
                    <text:p text:style-name="al">Het college stelt een formulier vast voor het doen van de melding.</text:p>
                  </text:list-item>
                  <text:list-item text:style-override="id1-3-2-2-3-8-4-5">
                    <text:number>4.</text:number>
                    <text:p text:style-name="al">De melding is gedaan wanneer het formulier, volledig en naar waarheid ingevuld, tijdig is ingeleverd op de plaats op dat formulier vermeld.</text:p>
                  </text:list-item>
                  <text:list-item text:style-override="id1-3-2-2-3-8-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8-4-7">
                    <text:number>6.</text:number>
                    <text:p text:style-name="al">Het equivalente geluidsniveau LAeq veroorzaakt door de inrichting bedraagt niet meer dan 75dB(A), gemeten op de gevel van gevoelige gebouwen op een hoogte van 1,5 meter.</text:p>
                  </text:list-item>
                  <text:list-item text:style-override="id1-3-2-2-3-8-4-8">
                    <text:number>7.</text:number>
                    <text:p text:style-name="al">De geluidsnorm, bedoeld in het zesde lid, is inclusief onversterkte muziek en 10 dB(A) toeslag vanwege muziekcorrectie. Tevens wordt de bedrijfsduurcorrectie buiten beschouwing gelaten.</text:p>
                  </text:list-item>
                  <text:list-item text:style-override="id1-3-2-2-3-8-4-9">
                    <text:number>8.</text:number>
                    <text:p text:style-name="al">Op de dagen, bedoeld in het eerste lid, wordt het ten gehore brengen van extra muziek hoger dan de geluidsnorm, bedoeld in de subparagrafen 5.1.4.2.1 en 5.1.4.2.2 Besluit kwaliteit leefomgeving en artikel 3.25, op zondag en maandag tot en met donderdag uiterlijk om 01.00 uur, en op vrijdag en zaterdag uiterlijk om 02.00 uur, beëindigd.</text:p>
                  </text:list-item>
                  <text:list-item text:style-override="id1-3-2-2-3-8-4-10">
                    <text:number>9.</text:number>
                    <text:p text:style-name="al">De geluidsnorm, bedoeld in het zesde lid, geldt voor het bebouwde gedeelte van de inrichting en niet voor de buitenruimte.</text:p>
                  </text:list-item>
                  <text:list-item text:style-override="id1-3-2-2-3-8-4-11">
                    <text:number>10.</text:number>
                    <text:p text:style-name="al">Bij het ten gehore brengen van muziekgeluid blijven ramen en deuren gesloten, behoudens voor het onmiddellijk doorlaten van personen of goederen.</text:p>
                  </text:list-item>
                </text:list>
              </text:section>
              <text:section text:name="artikel_id1-3-2-2-3-8-5" text:style-name="artikel">
                <text:p text:style-name="artikel_kop_titel"><text:span text:style-name="artikel_kop_label">Artikel</text:span> <text:span text:style-name="artikel_kop_nr">3.25</text:span> Onversterkte muziek (APV)</text:p>
                <text:list text:style-name="id1-3-2-2-3-8-5-2">
                  <text:list-item text:style-override="id1-3-2-2-3-8-5-2">
                    <text:number>1.</text:number>
                    <text:p text:style-name="al">Bij het ten gehore brengen van onversterkte muziek als bedoeld in 5.73 Besluit kwaliteit leefomgeving binnen inrichtingen is de in het tweede lid opgenomen tabel van toepassing, met dien verstande dat: </text:p>
                    <text:list text:style-name="id1-3-2-2-3-8-5-2-3">
                      <text:list-item text:style-override="id1-3-2-2-3-8-5-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3-8-5-2-3-2">
                        <text:number>b.</text:number>
                        <text:p text:style-name="al">de in de tabel aangegeven waarden op de gevel ook gelden bij gevoelige terreinen op de grens van het terrein;</text:p>
                      </text:list-item>
                      <text:list-item text:style-override="id1-3-2-2-3-8-5-2-3-3">
                        <text:number>c.</text:number>
                        <text:p text:style-name="al">de waarden in in- en aanpandige gevoelige gebouwen, voor zover het woningen betreft, gelden in geluidsgevoelige ruimten; </text:p>
                      </text:list-item>
                      <text:list-item text:style-override="id1-3-2-2-3-8-5-2-3-4">
                        <text:number>d.</text:number>
                        <text:p text:style-name="al">bij het bepalen van de geluidsniveaus als vermeld in de tabel geen bedrijfsduurcorrectie wordt toegepast.</text:p>
                      </text:list-item>
                    </text:list>
                  </text:list-item>
                  <text:list-item text:style-override="id1-3-2-2-3-8-5-3">
                    <text:number>2.</text:number>
                    <text:p text:style-name="al">Tabel </text:p>
                    <text:p><draw:frame draw:style-name="lidiv"><draw:text-box ofo:max-width="15.3cm" ofo:min-height="1cm" ofo:min-width="5cm"><text:section text:name="table_id1-3-2-2-3-8-5-3-3" text:style-name="table"><text:p text:style-name="table_top"/>
                  <table:table table:style-name="tgroup">
                    <table:table-column table:style-name="id1-3-2-2-3-8-5-3-3-1-1"/>
                    <table:table-column table:style-name="id1-3-2-2-3-8-5-3-3-1-2"/>
                    <table:table-column table:style-name="id1-3-2-2-3-8-5-3-3-1-3"/>
                    <table:table-column table:style-name="id1-3-2-2-3-8-5-3-3-1-4"/>
                    <table:table-header-rows>
                      <table:table-row table:style-name="row">
                        <table:table-cell table:style-name="thead_entry" table:number-rows-spanned="1" table:number-columns-spanned="4"/>
                      </table:table-row>
                      <table:table-row table:style-name="row">
                        <table:table-cell table:style-name="thead_entry" table:number-rows-spanned="1" table:number-columns-spanned="1"/>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3-8-5-4">
                    <text:number>3.</text:number>
                    <text:p text:style-name="al">Voor de duur van tien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3-8-5-5">
                    <text:number>4.</text:number>
                    <text:p text:style-name="al">Als versterkte elementen worden gecombineerd met onversterkte elementen, wordt het hele samenspel beschouwd als versterkte muziek en is het Besluit kwaliteit leefomgeving (Bkl) van toepassing.</text:p>
                  </text:list-item>
                  <text:list-item text:style-override="id1-3-2-2-3-8-5-6">
                    <text:number>5.</text:number>
                    <text:p text:style-name="al">Het eerste lid is niet van toepassing op collectieve en incidentele festiviteiten als bedoeld in de artikelen 3.23 en 3.24. </text:p>
                  </text:list-item>
                </text:list>
              </text:section>
              <text:section text:name="artikel_id1-3-2-2-3-8-6" text:style-name="artikel">
                <text:p text:style-name="artikel_kop_titel"><text:span text:style-name="artikel_kop_label">Artikel</text:span> <text:span text:style-name="artikel_kop_nr">3.26</text:span> Geluidhinder in de openlucht (APV)</text:p>
                <text:list text:style-name="id1-3-2-2-3-8-6-2">
                  <text:list-item text:style-override="id1-3-2-2-3-8-6-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3-8-6-3">
                    <text:number>2.</text:number>
                    <text:p text:style-name="al">Het college kan ontheffing verlenen van het verbod.</text:p>
                  </text:list-item>
                  <text:list-item text:style-override="id1-3-2-2-3-8-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8-6-5">
                    <text:number>4.</text:number>
                    <text:p text:style-name="al">De in het derde lid bedoelde voorschriften kunnen onder meer betrekking hebben op:</text:p>
                    <text:list text:style-name="id1-3-2-2-3-8-6-5-3">
                      <text:list-item text:style-override="id1-3-2-2-3-8-6-5-3-1">
                        <text:number>a.</text:number>
                        <text:p text:style-name="al">het maximale geluidsniveau;</text:p>
                      </text:list-item>
                      <text:list-item text:style-override="id1-3-2-2-3-8-6-5-3-2">
                        <text:number>b.</text:number>
                        <text:p text:style-name="al">de situering van geluidsbronnen;</text:p>
                      </text:list-item>
                      <text:list-item text:style-override="id1-3-2-2-3-8-6-5-3-3">
                        <text:number>c.</text:number>
                        <text:p text:style-name="al">de frequentie en tijden van gebruik.</text:p>
                      </text:list-item>
                    </text:list>
                  </text:list-item>
                  <text:list-item text:style-override="id1-3-2-2-3-8-6-6">
                    <text:number>5.</text:number>
                    <text:p text:style-name="al">Het verbod is niet van toepassing op situaties waarin wordt voorzien door de Besluit kwaliteit leefomgeving, de Zondagswet, de Wet openbare manifestaties, het Vuurwerkbesluit, Besluit bouwwerken leefomgeving of de Provinciale Omgevingsverordening Noord-Holland.</text:p>
                  </text:list-item>
                </text:list>
              </text:section>
              <text:section text:name="artikel_id1-3-2-2-3-8-7" text:style-name="artikel">
                <text:p text:style-name="artikel_kop_titel"><text:span text:style-name="artikel_kop_label">Artikel</text:span> <text:span text:style-name="artikel_kop_nr">3.27</text:span> Overige geluidhinder (APV)</text:p>
                <text:list text:style-name="id1-3-2-2-3-8-7-2">
                  <text:list-item text:style-override="id1-3-2-2-3-8-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8-7-3">
                    <text:number>2.</text:number>
                    <text:p text:style-name="al">Het college kan ontheffing verlenen van het verbod.</text:p>
                  </text:list-item>
                  <text:list-item text:style-override="id1-3-2-2-3-8-7-4">
                    <text:number>3.</text:number>
                    <text:p text:style-name="al">Het verbod is niet van toepassing op situaties waarin wordt voorzien door de Besluit kwaliteit leefomgeving, de Zondagswet, de Wet openbare manifestaties, het Vuurwerkbesluit, het Besluit bouwwerken leefomgeving of de Provinciale Omgevingsverordening Noord-Hollan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Overige bepalingen </text:p>
            <text:section text:name="paragraaf_id1-3-2-2-4-2" text:style-name="paragraaf">
              <text:p text:style-name="artikel_kop_titel"><text:span text:style-name="label">AFDELING</text:span> <text:span text:style-name="nr">4.1 PROCESREGELS VOOR VERGUNNINGEN NIET ZIJNDE OMGEVINGSVERGUNNINGEN</text:spa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slistermijn (APV)</text:p>
                <text:list text:style-name="id1-3-2-2-4-2-3-2">
                  <text:list-item text:style-override="id1-3-2-2-4-2-3-2">
                    <text:number>1.</text:number>
                    <text:p text:style-name="al">Het college beslist op een aanvraag voor een vergunning of ontheffing binnen acht weken na de datum van ontvangst van de aanvraag. </text:p>
                  </text:list-item>
                  <text:list-item text:style-override="id1-3-2-2-4-2-3-3">
                    <text:number>2.</text:number>
                    <text:p text:style-name="al">Het college kan de termijn voor ten hoogste acht weken verdagen. </text:p>
                  </text:list-item>
                </text:list>
              </text:section>
              <text:section text:name="artikel_id1-3-2-2-4-2-4" text:style-name="artikel">
                <text:p text:style-name="artikel_kop_titel"><text:span text:style-name="artikel_kop_label">Artikel</text:span> <text:span text:style-name="artikel_kop_nr">4.2</text:span> Voorschriften en beperkingen (APV)</text:p>
                <text:list text:style-name="id1-3-2-2-4-2-4-2">
                  <text:list-item text:style-override="id1-3-2-2-4-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4-2-4-3">
                    <text:number>2.</text:number>
                    <text:p text:style-name="al">Degene aan wie een vergunning of ontheffing is verleend, is verplicht de daaraan verbonden voorschriften en beperkingen na te komen. </text:p>
                  </text:list-item>
                </text:list>
              </text:section>
              <text:section text:name="artikel_id1-3-2-2-4-2-5" text:style-name="artikel">
                <text:p text:style-name="artikel_kop_titel"><text:span text:style-name="artikel_kop_label">Artikel</text:span> <text:span text:style-name="artikel_kop_nr">4.3</text:span> Termijnen (APV)</text:p>
                <text:list text:style-name="id1-3-2-2-4-2-5-2">
                  <text:list-item text:style-override="id1-3-2-2-4-2-5-2">
                    <text:number>1.</text:number>
                    <text:p text:style-name="al">De vergunning of ontheffing geldt voor onbepaalde tijd, tenzij bij de vergunning of ontheffing anders is bepaald of de aard van de vergunning of ontheffing zich daartegen verzet.</text:p>
                  </text:list-item>
                  <text:list-item text:style-override="id1-3-2-2-4-2-5-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section text:name="paragraaf_id1-3-2-2-4-3" text:style-name="paragraaf">
              <text:p text:style-name="artikel_kop_titel"><text:span text:style-name="label">AFDELING</text:span> <text:span text:style-name="nr">4.2 OVERGANGS- EN SLOTBEPALINGEN</text:spa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4</text:span> Intrekking oude verordeningen</text:p>
                <text:list text:style-name="id1-3-2-2-4-3-3-2">
                  <text:list-item text:style-override="id1-3-2-2-4-3-3-2">
                    <text:number>1.</text:number>
                    <text:p text:style-name="al">De Erfgoedverordening gemeente Edam-Volendam, de bouwverordening 2019 en de Aansluitverordening riolering Edam-Volendam worden ingetrokken. </text:p>
                  </text:list-item>
                  <text:list-item text:style-override="id1-3-2-2-4-3-3-3">
                    <text:number>2.</text:number>
                    <text:p text:style-name="al">In de Algemene plaatselijke verordening Edam-Volendam komen de artikelen 2:11, 2:12, 4:1, 4:2, 4:3, 4:5, 4:5b, 4:6, 4:10, 4:11 en 4:12te vervallen. </text:p>
                  </text:list-item>
                </text:list>
              </text:section>
              <text:section text:name="artikel_id1-3-2-2-4-3-4" text:style-name="artikel">
                <text:p text:style-name="artikel_kop_titel"><text:span text:style-name="artikel_kop_label">Artikel</text:span> <text:span text:style-name="artikel_kop_nr">4.5</text:span> Overgangsbepalingen</text:p>
                <text:list text:style-name="id1-3-2-2-4-3-4-2">
                  <text:list-item text:style-override="id1-3-2-2-4-3-4-2">
                    <text:number>1.</text:number>
                    <text:p text:style-name="al">Besluiten, genomen krachtens de verordeningen bedoeld in artikel 4.4, die golden op het moment van de inwerkingtreding van deze verordening en waarvoor deze verordening overeenkomstige besluiten kent, gelden als besluiten genomen krachtens deze verordening.</text:p>
                  </text:list-item>
                  <text:list-item text:style-override="id1-3-2-2-4-3-4-3">
                    <text:number>2.</text:number>
                    <text:p text:style-name="al">Aanvragen voor vergunningen en ontheffingen, die zijn ingediend voorafgaand aan de inwerkingtreding van deze verordening, worden afgehandeld op basis van deze verordening.</text:p>
                  </text:list-item>
                  <text:list-item text:style-override="id1-3-2-2-4-3-4-4">
                    <text:number>3.</text:number>
                    <text:p text:style-name="al">Vergunningen of ontheffingen verleend op grond van de (bepalingen van de) verordeningen als bedoeld in artikel 4.4, gelden als vergunning of ontheffing op grond van deze verordening.</text:p>
                  </text:list-item>
                </text:list>
              </text:section>
              <text:section text:name="artikel_id1-3-2-2-4-3-5" text:style-name="artikel">
                <text:p text:style-name="artikel_kop_titel"><text:span text:style-name="artikel_kop_label">Artikel</text:span> <text:span text:style-name="artikel_kop_nr">4.6</text:span> Inwerkingtreding en citeertitel</text:p>
                <text:list text:style-name="id1-3-2-2-4-3-5-2">
                  <text:list-item text:style-override="id1-3-2-2-4-3-5-2">
                    <text:number>1.</text:number>
                    <text:p text:style-name="al">Deze verordening treedt in werking op de datum dat de Omgevingswet in werking treedt.</text:p>
                  </text:list-item>
                  <text:list-item text:style-override="id1-3-2-2-4-3-5-3">
                    <text:number>2.</text:number>
                    <text:p text:style-name="al">Deze verordening wordt aangehaald als: Verordening fysieke leefomgeving Edam-Volendam. </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0 februari 2022,</text:span></text:p>
            <text:p><text:span text:style-name="functie">de griffier,</text:span></text:p>
            <text:p><text:span text:style-name="ondertekening_naam">
            <text:span text:style-name="voornaam">mr. M. </text:span>
            <text:span text:style-name="achternaam">van Essen.</text:span>
          </text:span></text:p>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0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artikel 8 van de Woningwet]|[1.0:c:BWBR0005181&amp;artikel=8&amp;g=2022-01-01</meta:user-defined>
    <meta:user-defined meta:name="DC.source">artikel 11 van de Woningwet]|[1.0:c:BWBR0005181&amp;artikel=11&amp;g=2022-01-01</meta:user-defined>
    <meta:user-defined meta:name="DC.source">artikel 3.16 van de Erfgoedwet]|[1.0:c:BWBR0037521&amp;artikel=3.16&amp;g=2021-08-01</meta:user-defined>
    <meta:user-defined meta:name="DC.source">artikel 149 van de Gemeentewet]|[1.0:c:BWBR0005416&amp;artikel=149&amp;g=2022-01-01</meta:user-defined>
    <meta:user-defined meta:name="OVERHEIDop.referentienummer">Z21090035/D-RVS-21168617</meta:user-defined>
    <meta:user-defined meta:name="DCTERMS.alternative">Verordening fysieke leefomgeving Edam-Volendam</meta:user-defined>
    <dc:language>nl</dc:language>
    <meta:user-defined meta:name="OVERHEIDop.locatietype/OVERHEIDop.gebiedsmarkering">Gemeente</meta:user-defined>
    <meta:user-defined meta:name="DC.title">Verordening van de raad van de gemeente Edam-Volendam houdende regels omtrent de inrichting van de fysieke leefomgeving (Verordening fysieke leefomgeving Edam-Volendam)</meta:user-defined>
    <meta:user-defined meta:name="DCTERMS.W3CDTF/DCTERMS.available">2023-11-13</meta:user-defined>
    <meta:user-defined meta:name="DCTERMS.W3CDTF/OVERHEIDop.jaargang">2023</meta:user-defined>
    <meta:user-defined meta:name="OVERHEIDop.externeBijlage">raadsvoorstel|exb-2023-49577</meta:user-defined>
    <meta:user-defined meta:name="OVERHEIDop.externeBijlage">toelichting|exb-2023-49578</meta:user-defined>
    <meta:user-defined meta:name="OVERHEIDop.publicationIssue">451056</meta:user-defined>
    <meta:user-defined meta:name="OVERHEIDop.betreftRegeling">CVDR702141_1</meta:user-defined>
    <meta:user-defined meta:name="xs:date/OVERHEIDop.startdatum">2024-01-01</meta:user-defined>
    <meta:user-defined meta:name="OVERHEIDop.GmbID/DC.identifier">gmb-2023-451056</meta:user-defined>
    <meta:user-defined meta:name="OVERHEIDop.versieInformatie"/>
  </office:meta>
</office:document-meta>
</file>