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rteljorisstraat 42 en 44 2011RB Haarlem, 0392-2023-0079122, het maken van een muurdoorbraak t.b.v. het samenvoegen van winkelruimten, verzonden 19-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05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5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5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79122</meta:user-defined>
    <meta:user-defined meta:name="DCTERMS.abstract">het maken van een muurdoorbraak t.b.v. het samenvoegen van winkelruim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Barteljorisstraat 42 en 44 2011RB Haarlem, 0392-2023-0079122, het maken van een muurdoorbraak t.b.v. het samenvoegen van winkelruimten, verzonden 19-10-2023</meta:user-defined>
    <meta:user-defined meta:name="DCTERMS.W3CDTF/DCTERMS.available">2023-10-23</meta:user-defined>
    <meta:user-defined meta:name="DCTERMS.W3CDTF/OVERHEIDop.jaargang">2023</meta:user-defined>
    <meta:user-defined meta:name="OVERHEIDop.publicationIssue">451053</meta:user-defined>
    <meta:user-defined meta:name="OVERHEIDop.GmbID/DC.identifier">gmb-2023-451053</meta:user-defined>
    <meta:user-defined meta:name="OVERHEIDop.versieInformatie"/>
  </office:meta>
</office:document-meta>
</file>