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antenne opstelpunt, Oudegracht 106 te Utrecht,  HZ_WABO-23-27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06 te Utrecht</text:p>
            <text:p text:style-name="common-al">HZ_WABO-23-27392</text:p>
            <text:p text:style-name="common-al">Toelichting: het wijzigen van een antenne opstelpunt</text:p>
            <text:p text:style-name="common-al">Datum besluit: 18 oktober 2023</text:p>
            <text:p text:style-name="common-al">Startdatum bezwaartermijn: 20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05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5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5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wijzigen van een antenne opstelpunt, Oudegracht 106 te Utrecht,  HZ_WABO-23-27392</meta:user-defined>
    <meta:user-defined meta:name="DCTERMS.W3CDTF/DCTERMS.available">2023-10-23</meta:user-defined>
    <meta:user-defined meta:name="DCTERMS.W3CDTF/OVERHEIDop.jaargang">2023</meta:user-defined>
    <meta:user-defined meta:name="OVERHEIDop.externeBijlage">Publiceerbaar-A|exb-2023-49572</meta:user-defined>
    <meta:user-defined meta:name="OVERHEIDop.externeBijlage">Besluit omgevingsvergunning publiceerbaar|exb-2023-49573</meta:user-defined>
    <meta:user-defined meta:name="OVERHEIDop.publicationIssue">451052</meta:user-defined>
    <meta:user-defined meta:name="OVERHEIDop.GmbID/DC.identifier">gmb-2023-451052</meta:user-defined>
    <meta:user-defined meta:name="OVERHEIDop.versieInformatie"/>
  </office:meta>
</office:document-meta>
</file>