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Darwinweg 24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1 maart 2023 een aanvraag voor een omgevingsvergunning milieu (verandering). De aanvraag is ingediend door het bedrijf Eurofins MicroSafe Laboratories B.V. Het bedrijf is gelegen op de locatie Darwinweg 24 in Leiden.</text:p>
            <text:p text:style-name="common-al">De aanvraag is ingediend voor o.a. de volgende wijzigingen:</text:p>
            <text:p text:style-name="common-al">Herinrichting van de gehele vierde verdieping voor laboratoriumwerkzaamheden met genetisch gemodificeerde organismen. Tevens het op die verdieping plaatsen van drie brandveiligheidsopslagkasten. </text:p>
            <text:p text:style-name="common-al">Daarnaast worden de bestaande omgevingsvergunningen milieu van het bedrijf geactualiseerd.</text:p>
            <text:p text:style-name="common-al">Voor het verlenen van de omgevingsvergunning milieu wordt de ‘uniforme openbare voorbereidingsprocedure’ gevolgd. Deze procedure staat in afdeling 3.4 van de Algemene wet bestuursrecht. Wij namen de aanvraag in behandeling. Vervolgens stelden wij de ontwerpbeschikking op. De ontwerpbeschikking wordt nu ter inzage gelegd.</text:p>
            <text:p text:style-name="common-al">
            <text:span text:style-name="nadrukvet">Wilt u de aanvraag en de ontwerpbeschikking bekijken?</text:span>
          </text:p>
            <text:p text:style-name="common-al">U kunt de aanvraag en ontwerpbeschikking inzien van vrijdag 27 oktober 2023 tot en met donderdag 7 december 2023 via www.odwh.nl/inzagen.</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info@odwh.nl, of per post naar:Het college van burgemeester en wethouders van de gemeente Leiden Per adres Omgevingsdienst West-Holland Postbus 159 2300 AD LEIDEN</text:p>
            <text:p text:style-name="common-al">Wilt u liever uw reactie mondeling doorgeven? Dan kunt u bellen via 071-4083100.</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03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105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5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5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025</meta:user-defined>
    <meta:user-defined meta:name="DCTERMS.abstract">Ontwerpbeschikking Wet algemene bepalingen omgevingsrecht – Darwinweg 24 in Leiden </meta:user-defined>
    <dc:language>nl</dc:language>
    <meta:user-defined meta:name="OVERHEIDop.locatietype/OVERHEIDop.gebiedsmarkering">Adres</meta:user-defined>
    <meta:user-defined meta:name="DC.title">Ontwerpbeschikking Wet algemene bepalingen omgevingsrecht – Darwinweg 24 in Leiden</meta:user-defined>
    <meta:user-defined meta:name="OVERHEIDop.datumEindeReactietermijn">2023-12-07</meta:user-defined>
    <meta:user-defined meta:name="OVERHEIDop.terinzageleggingBG">https://www.odwh.nl/darwinweg-24-in-leiden-27-oktober-2023-tot-en-met-donderdag-7-december-2023/</meta:user-defined>
    <meta:user-defined meta:name="DCTERMS.W3CDTF/DCTERMS.available">2023-10-26</meta:user-defined>
    <meta:user-defined meta:name="DCTERMS.W3CDTF/OVERHEIDop.jaargang">2023</meta:user-defined>
    <meta:user-defined meta:name="OVERHEIDop.publicationIssue">451050</meta:user-defined>
    <meta:user-defined meta:name="OVERHEIDop.GmbID/DC.identifier">gmb-2023-451050</meta:user-defined>
    <meta:user-defined meta:name="OVERHEIDop.versieInformatie"/>
  </office:meta>
</office:document-meta>
</file>