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Toestemming voor het gebruik van een ligplaatsvergunning, verplaatst naar Turfsingel 1016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ligplaatsvergunningen zijn verleend.</text:span>
          </text:p>
            <text:p text:style-name="common-al">Deze ligplaatsvergunningen liggen ter inzage bij het Loket Bouwen en Wonen van de Gemeente Groningen, Harm Buiterplein 1, (Europapark). U kunt een afspraak maken via het contactformulier op de website van de gemeente.</text:p>
            <text:p text:style-name="common-al">Indien u het niet eens bent met een verleende vergunning dan kunt u daartegen bezwaar instellen in het kader van de Algemene wet bestuursrecht. Dat kan tot 6 weken na de datum van verlening. </text:p>
            <text:p text:style-name="common-al">Een bezwaarschrift kunt u kosteloos indienen bij </text:p>
            <text:p text:style-name="common-al">Burgemeester en wethouders, postbus 30026, 9700 RM Groningen.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beslui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singel 1004 Groningen</text:p>
                  </table:table-cell>
                  <table:table-cell table:style-name="entry" table:number-rows-spanned="1" table:number-columns-spanned="1">
                    <text:p text:style-name="table_al">9712 KM</text:p>
                  </table:table-cell>
                  <table:table-cell table:style-name="entry" table:number-rows-spanned="1" table:number-columns-spanned="1">
                    <text:p text:style-name="table_al">aanvraag ligplaatsvergunning turfsingel 1004 verplaatsen naar turfsingel 1016 te Groningen (28 september, 202376323)</text:p>
                  </table:table-cell>
                </table:table-row>
              </table:table>
              <text:p text:style-name="table_bottom"/>
            </text:section>
            <text:p text:style-name="last-al">Groningen, 24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045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4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045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7632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gebruik van een ligplaatsvergunning, verplaatst naar Turfsingel 1016 te Groningen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1045</meta:user-defined>
    <meta:user-defined meta:name="OVERHEIDop.GmbID/DC.identifier">gmb-2023-451045</meta:user-defined>
    <meta:user-defined meta:name="OVERHEIDop.versieInformatie"/>
  </office:meta>
</office:document-meta>
</file>