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 23,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0-2023 een aanvraag omgevingsvergunning ontvangen.</text:p>
            <text:p text:style-name="common-al">Het betreft een aanvraag op locatie Markt 23 5554CA Valkenswaard met omschrijving Dakrestauratie Oude Raadhuis en zaaknummer <text:span text:style-name="nadrukvet">2023-418815</text:span>.</text:p>
            <text:p text:style-name="common-al">De zaak is geregistreerd onder nummer 2023-418815 en is aangevraagd voor de volgende onderdelen: Bouwen, Sloop in beschermd stads/dorpsgezich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104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4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4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3-418815</meta:user-defined>
    <meta:user-defined meta:name="DCTERMS.abstract">Dakrestauratie Oude Raadhuis, Markt 23</meta:user-defined>
    <dc:language>nl</dc:language>
    <meta:user-defined meta:name="OVERHEIDop.locatietype/OVERHEIDop.gebiedsmarkering">Punt</meta:user-defined>
    <meta:user-defined meta:name="DC.title">Ingediende aanvraag omgevingsvergunning Markt 23, 5554CA Valkenswaard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043</meta:user-defined>
    <meta:user-defined meta:name="OVERHEIDop.GmbID/DC.identifier">gmb-2023-451043</meta:user-defined>
    <meta:user-defined meta:name="OVERHEIDop.versieInformatie"/>
  </office:meta>
</office:document-meta>
</file>