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garage / schuur Jacobina van Dantzig-Melles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eft de Omgevingsdienst Midden-Holland (ODMH) namens gemeente Gouda besloten om de beslistermijn van de aanvraag met kenmerk 2023-00009364 voor het bouwen van een garage / schuur op de locatie Jacobina van Dantzig-Mellesweg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104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36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garage / schuur Jacobina van Dantzig-Mellesweg 10 in Gouda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41</meta:user-defined>
    <meta:user-defined meta:name="OVERHEIDop.GmbID/DC.identifier">gmb-2023-451041</meta:user-defined>
    <meta:user-defined meta:name="OVERHEIDop.versieInformatie"/>
  </office:meta>
</office:document-meta>
</file>