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Astertuin 5, 2724NR Zoetermeer op 3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aanvraag Omgevingsvergunning ontvangen voor het plaatsen van een dakkapel op het achterdakvlak op de locatie Astertuin 5, 2724NR Zoetermeer. De aanvraag is geregistreerd onder zaaknummer 2023-007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stertuin 5, 2724N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Astertuin 5, 2724NR Zoetermeer op 30 januar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04</meta:user-defined>
    <meta:user-defined meta:name="OVERHEIDop.GmbID/DC.identifier">gmb-2023-45104</meta:user-defined>
    <meta:user-defined meta:name="OVERHEIDop.versieInformatie"/>
  </office:meta>
</office:document-meta>
</file>