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arbeidsmigranten aan de Molenkampsweg 29 in Brakel. Zaaknummer: ODR23050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10-2023 een omgevingsvergunning voor het huisvesten van arbeidsmigranten op het adres Molenkampsweg 29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103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3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3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503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huisvesten van arbeidsmigranten aan de Molenkampsweg 29 in Brakel. Zaaknummer: ODR2305030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034</meta:user-defined>
    <meta:user-defined meta:name="OVERHEIDop.GmbID/DC.identifier">gmb-2023-451034</meta:user-defined>
    <meta:user-defined meta:name="OVERHEIDop.versieInformatie"/>
  </office:meta>
</office:document-meta>
</file>