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gebruik van een ligplaatsvergunning, verplaatst naar Turfsingel 10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ligplaatsvergunningen zijn verleend..</text:span>
          </text:p>
            <text:p text:style-name="common-al">Deze ligplaatsvergunningen liggen ter inzage bij het Loket Bouwen en Wonen van de Gemeente Groningen, Harm Buiterplein 1, (Europapark). U kunt een afspraak maken via het contactformulier op de website van de gemeente.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common-al">Een bezwaarschrift kunt u kosteloos indienen bij </text:p>
            <text:p text:style-name="common-al">Burgemeester en wethouders, postbus 30026, 9700 RM Groning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singel 1006 Groningen</text:p>
                  </table:table-cell>
                  <table:table-cell table:style-name="entry" table:number-rows-spanned="1" table:number-columns-spanned="1">
                    <text:p text:style-name="table_al">9712 KM</text:p>
                  </table:table-cell>
                  <table:table-cell table:style-name="entry" table:number-rows-spanned="1" table:number-columns-spanned="1">
                    <text:p text:style-name="table_al">aanvraag ligplaatsvergunning turfsingel 1006 verplaatsen naar turfsingel 1014 te Groningen (28 september, 202376325)</text:p>
                  </table:table-cell>
                </table:table-row>
              </table:table>
              <text:p text:style-name="table_bottom"/>
            </text:section>
            <text:p text:style-name="last-al">Groningen, 24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03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3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763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ligplaatsvergunning, verplaatst naar Turfsingel 1014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33</meta:user-defined>
    <meta:user-defined meta:name="OVERHEIDop.GmbID/DC.identifier">gmb-2023-451033</meta:user-defined>
    <meta:user-defined meta:name="OVERHEIDop.versieInformatie"/>
  </office:meta>
</office:document-meta>
</file>