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tijdelijk plaatsen van een stacaravan aan De Meander bouwnummer 15, kadastraal bekend KWK02 sectie T nummer 2068 in Kerkwijk. Zaaknummer: ODR2312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10-2023 een omgevingsaanvraag ingetrokken voor het tijdelijk plaatsen van een stacaravan op het adres De Meander bouwnummer 15, kadastraal bekend KWK02 sectie T nummer 2068 in Kerkwijk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2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2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115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tijdelijk plaatsen van een stacaravan aan De Meander bouwnummer 15, kadastraal bekend KWK02 sectie T nummer 2068 in Kerkwijk. Zaaknummer: ODR2312115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28</meta:user-defined>
    <meta:user-defined meta:name="OVERHEIDop.GmbID/DC.identifier">gmb-2023-451028</meta:user-defined>
    <meta:user-defined meta:name="OVERHEIDop.versieInformatie"/>
  </office:meta>
</office:document-meta>
</file>